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nmap"/><text:bookmark-start text:name="__RefHeading___nmap_network_mapper_-_сетевой_сканер_1"/><text:bookmark-start text:name="nmap_network_mapper_-_сетевой_сканер"/>Nmap (“Network Mapper”) - Сетевой сканер<text:bookmark-end text:name="__RefHeading___nmap_network_mapper_-_сетевой_сканер_1"/><text:bookmark-end text:name="nmap_network_mapper_-_сетевой_сканер"/></text:h>
      <text:p text:style-name="Text_20_body">Nmap (“Network Mapper”) это утилита с открытым исходным кодом для исследования сети и проверки безопасности. Она была разработана для быстрого сканирования больших сетей, хотя прекрасно справляется и с единичными целями. Nmap использует сырые IP пакеты оригинальными способами, чтобы определить какие хосты доступны в сети, какие службы (название приложения и версию) они предлагают, какие операционные системы (и версии ОС) они используют, какие типы пакетных фильтров/брандмауэров используются и еще дюжины других характеристик. В тот время как Nmap обычно используется для проверки безопасности, многие сетевые и системные администраторы находят ее полезной для обычных задач, таких как контролирование структуры сети, управление расписаниями запуска служб и учет времени работы хоста или службы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nmap</text:span> <text:span text:style-name="highlight_re5">-v</text:span> <text:span text:style-name="highlight_re5">-sC</text:span> <text:span text:style-name="highlight_re5">-sV</text:span> <text:span text:style-name="highlight_re5">-oN</text:span> <text:span text:style-name="highlight_sy0">/</text:span>tmp<text:span text:style-name="highlight_sy0">/</text:span><text:span text:style-name="highlight_kw2">nmap</text:span> 192.168.1.13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26</meta:creation-date>
    <dc:creator>Generated</dc:creator>
    <dc:date>2026-07-17T10::05:26</dc:date>
    <dc:language>en-US</dc:language>
    <meta:editing-cycles>1</meta:editing-cycles>
    <meta:editing-duration>PT0S</meta:editing-duration>
    <dc:title>network:nmap</dc:title>
  </office:meta>
</office:document-meta>
</file>