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netstat"/><text:bookmark-start text:name="__RefHeading___netstat_1"/><text:bookmark-start text:name="netstat"/>Netstat<text:bookmark-end text:name="__RefHeading___netstat_1"/><text:bookmark-end text:name="netstat"/></text:h>
      <table:table table:style-name="Table">
        <table:table-column table:style-name="odt_auto_style_table_column_1_1"/>
        <table:table-row>
          <table:table-cell office:value-type="string" table:style-name="tablecell">
            <text:p text:style-name="Preformatted_20_Text">$ <text:span text:style-name="highlight_kw2">netstat</text:span> <text:span text:style-name="highlight_re5">-nalt</text:span> <text:span text:style-name="highlight_sy0">|</text:span> <text:span text:style-name="highlight_kw2">grep</text:span> ESTABLISHED<text:line-break/>tcp4<text:s text:c="7"/><text:span text:style-name="highlight_nu0">0</text:span><text:s text:c="6"/><text:span text:style-name="highlight_nu0">0</text:span><text:s text:c="2"/>192.168.1.104.60255<text:s text:c="4"/>162.13.157.151.7617<text:s text:c="4"/>ESTABLISHED<text:line-break/>tcp4<text:s text:c="7"/><text:span text:style-name="highlight_nu0">0</text:span><text:s text:c="6"/><text:span text:style-name="highlight_nu0">0</text:span><text:s text:c="2"/>192.168.1.104.59963<text:s text:c="4"/>68.232.34.200.443<text:s text:c="6"/>ESTABLISHED</text:p>
          </table:table-cell>
        </table:table-row>
      </table:table>
      <text:h text:style-name="Heading_20_2" text:outline-level="2"><text:bookmark-start text:name="__RefHeading___синтаксис_2"/><text:bookmark-start text:name="синтаксис"/>Синтаксис<text:bookmark-end text:name="__RefHeading___синтаксис_2"/><text:bookmark-end text:name="синтаксис"/></text:h>
      <text:p text:style-name="Preformatted_20_Text">netstat [-Aan] [-f семейство_адресов] [-I интерфейс] [-p имя_протокола] [система] [core] <text:line-break/>netstat [-n] [-s] [-i | -r] [-f семейство_адресов] [-I интерфейс] [-p имя_протокола] [система] [core] <text:line-break/>netstat [-n] [-I интерфейс] интервал [система] [core]</text:p>
      <text:h text:style-name="Heading_20_2" text:outline-level="2"><text:bookmark-start text:name="__RefHeading___примеры_3"/><text:bookmark-start text:name="примеры"/>Примеры<text:bookmark-end text:name="__RefHeading___примеры_3"/><text:bookmark-end text:name="примеры"/></text:h>
      <text:list text:style-name="List_20_1" text:continue-numbering="false">
        <text:list-item>
          <text:p text:style-name="List_20_1_Content_First"> netstat -paltn|grep LISTEN</text:p>
        </text:list-item>
        <text:list-item>
          <text:p text:style-name="List_20_1_Content"> netstat -lpna|grep 53</text:p>
        </text:list-item>
        <text:list-item>
          <text:p text:style-name="List_20_1_Content"> netstat -ltupn</text:p>
        </text:list-item>
        <text:list-item>
          <text:p text:style-name="List_20_1_Content_Last"> netstat -lantp | grep ESTABLISHED |awk '{print $5}' | awk -F: '{print $1}' | sort -u</text:p>
        </text:list-item>
      </text:list>
      <text:line-break/>
      <text:h text:style-name="Heading_20_2" text:outline-level="2"><text:bookmark-start text:name="__RefHeading___описание_4"/><text:bookmark-start text:name="описание"/>Описание<text:bookmark-end text:name="__RefHeading___описание_4"/><text:bookmark-end text:name="описание"/></text:h>
      <text:p text:style-name="Text_20_body">Команда netstat показывает содержимое различных структур данных, связанных с сетью, в различных форматах в зависимости от указанных опций.</text:p>
      <text:h text:style-name="Heading_20_2" text:outline-level="2"><text:bookmark-start text:name="__RefHeading___использование_5"/><text:bookmark-start text:name="использование"/>Использование<text:bookmark-end text:name="__RefHeading___использование_5"/><text:bookmark-end text:name="использование"/></text:h>
      <text:p text:style-name="Text_20_body">Первая форма команды показывает список активных сокетов для каждого протокола. Вторая форма выбирает одну из нескольких других сетевых структур данных.Форма показывает динамическую статистику пересылки пакетов по сконфигурированным сетевым интерфейсам; аргумент интервал задает, сколько секунд собирается информация между последовательными показами.</text:p>
      <text:p text:style-name="Text_20_body">Значение по умолчанию для аргумента система — /unix; для аргумента core в качестве значения по умолчанию используется /dev/kmem.</text:p>
      <text:h text:style-name="Heading_20_2" text:outline-level="2"><text:bookmark-start text:name="__RefHeading___опции_6"/><text:bookmark-start text:name="опции"/>Опции<text:bookmark-end text:name="__RefHeading___опции_6"/><text:bookmark-end text:name="опции"/></text:h>
      <table:table table:style-name="Table">
        <table:table-column/>
        <table:table-column/>
        <table:table-row>
          <table:table-cell office:value-type="string" table:style-name="tablecell">
            <text:p text:style-name="tablealignleft"> <text:span text:style-name="Strong_20_Emphasis">-a</text:span>                   </text:p>
          </table:table-cell>
          <table:table-cell office:value-type="string" table:style-name="tablecell">
            <text:p text:style-name="tablealignleft"> Показывать состояние всех сокетов; обычно сокеты, используемые серверными процессами, не показываются.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Показывать адреса любых управляющих блоков протокола, связанных с сокетами; используется для отладки.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Показывать состояние автоматически сконфигурированных (auto-configured) интерфейсов. Интерфейсы, статически сконфигурированные в системе, но не найденные во время загрузки, не показываются.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Показывать сетевые адреса и порты как числа. netstat обычно показывает адреса как символы. Эту опцию можно использовать с любым форматом показа.                                                                                                                                                                                                              </text:p>
          </table:table-cell>
        </table:table-row>
        <table:table-row>
          <table:table-cell office:value-type="string" table:style-name="tablecell">
            <text:p text:style-name="tablealignleft"> <text:span text:style-name="Strong_20_Emphasis">-r</text:span>                   </text:p>
          </table:table-cell>
          <table:table-cell office:value-type="string" table:style-name="tablecell">
            <text:p text:style-name="tablealignleft"> Показать таблицы маршрутизации. При использовании с опцией -s, показывает статистику маршрутизации.                                                                                                                                                                                                                                                   </text:p>
          </table:table-cell>
        </table:table-row>
        <table:table-row>
          <table:table-cell office:value-type="string" table:style-name="tablecell">
            <text:p text:style-name="tablealignleft"> <text:span text:style-name="Strong_20_Emphasis">-s</text:span>                   </text:p>
          </table:table-cell>
          <table:table-cell office:value-type="string" table:style-name="tablecell">
            <text:p text:style-name="tablealignleft"> Показать статистическую информацию по протоколам. При использовании с опцией -r, показывает статистику маршрутизации.                                                                                                                                                                                                                                 </text:p>
          </table:table-cell>
        </table:table-row>
        <table:table-row>
          <table:table-cell office:value-type="string" table:style-name="tablecell">
            <text:p text:style-name="tablealignleft"> <text:span text:style-name="Strong_20_Emphasis">-f</text:span> семейство_адресов </text:p>
          </table:table-cell>
          <table:table-cell office:value-type="string" table:style-name="tablecell">
            <text:p text:style-name="tablealignleft"> Ограничить показ статистики или адресов управляющих блоков только указанным семейством_адресов, в качестве которого можно указывать: inet Для семейства адресов AF_INET, или unix Для семейства адресов AF_UNIX.                                                                                                                                      </text:p>
          </table:table-cell>
        </table:table-row>
        <table:table-row>
          <table:table-cell office:value-type="string" table:style-name="tablecell">
            <text:p text:style-name="tablealignleft"> <text:span text:style-name="Strong_20_Emphasis">-I</text:span> интерфейс         </text:p>
          </table:table-cell>
          <table:table-cell office:value-type="string" table:style-name="tablecell">
            <text:p text:style-name="tablealignleft"> Выделить информацию об указанном интерфейсе в отдельный столбец; по умолчанию (для третьей формы команды) используется интерфейс с наибольшим объёмом переданной информации с момента последней перезагрузки системы. В качестве интерфейса можно указывать любой из интерфейсов, перечисленных в файле конфигурации системы, например, emd1 или lo0.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Отобразить идентификатор/название процесса создавшего сокет (-p, –programs display PID/Program name for sockets)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Отобразить только прослушиваемые сокеты                                                                                                                                                                                                                                                                                                                                             </text:p>
          </table:table-cell>
        </table:table-row>
        <table:table-row>
          <table:table-cell office:value-type="string" table:style-name="tablecell">
            <text:p text:style-name="tablealignleft"> <text:span text:style-name="Strong_20_Emphasis">-u</text:span></text:p>
          </table:table-cell>
          <table:table-cell office:value-type="string" table:style-name="tablecell">
            <text:p text:style-name="tablealignleft"> Отобразить только UDP сокеты </text:p>
          </table:table-cell>
        </table:table-row>
        <table:table-row>
          <table:table-cell office:value-type="string" table:style-name="tablecell">
            <text:p text:style-name="tablealignleft"> <text:span text:style-name="Strong_20_Emphasis">-t</text:span></text:p>
          </table:table-cell>
          <table:table-cell office:value-type="string" table:style-name="tablecell">
            <text:p text:style-name="tablealignleft"> Отобразить только TCP сокеты </text:p>
          </table:table-cell>
        </table:table-row>
      </table:table>
      <text:h text:style-name="Heading_20_2" text:outline-level="2"><text:bookmark-start text:name="__RefHeading___выдаваемая_информация_7"/><text:bookmark-start text:name="выдаваемая_информация"/>Выдаваемая информация<text:bookmark-end text:name="__RefHeading___выдаваемая_информация_7"/><text:bookmark-end text:name="выдаваемая_информация"/></text:h>
      <text:p text:style-name="Text_20_body"><text:span text:style-name="Strong_20_Emphasis">Активные сокеты</text:span></text:p>
      <text:p text:style-name="Text_20_body">Для каждого активного сокета показывается протокол, размер очередей приема и получения (в байтах), локальный и удаленный адрес, а также внутреннее состояние протокола. Символьный формат, обычно используемый для показа адресов сокетов, — это либо:</text:p>
      <text:p text:style-name="Preformatted_20_Text">имя_хоста.порт</text:p>
      <text:p text:style-name="Text_20_body">если имя хоста указано, либо:</text:p>
      <text:p text:style-name="Preformatted_20_Text">сеть.порт</text:p>
      <text:p text:style-name="Text_20_body">если адрес сокета задает сеть, но не конкретный хост. Имена хостов и сетей берутся из соответствующих записей в файле /etc/hosts или /etc/networks.</text:p>
      <text:p text:style-name="Text_20_body">Если имя сети или хоста для адреса неизвестно (или если указана опция -n), адрес показывается числами. Не указанные или «обобщенные» адреса и порты показываются как «*». Подробнее о соглашениях по именованию в Internet см. страницу справочного руководства <text:a xlink:type="simple" xlink:href="http://ru.wikipedia.org/w/index.php?title=Inet&amp;action=edit&amp;redlink=1" text:style-name="Internet_20_link" text:visited-style-name="Visited_20_Internet_20_Link">inet</text:a>.</text:p>
      <text:p text:style-name="Text_20_body"><text:span text:style-name="Strong_20_Emphasis">Сокеты TCP</text:span></text:p>
      <text:p text:style-name="Text_20_body">Для сокетов TCP допустимы следующие значения состояния:</text:p>
      <table:table table:style-name="Table">
        <table:table-column/>
        <table:table-column/>
        <table:table-row>
          <table:table-cell office:value-type="string" table:style-name="tablecell">
            <text:p text:style-name="tablealignleft">CLOSED </text:p>
          </table:table-cell>
          <table:table-cell office:value-type="string" table:style-name="tablecell">
            <text:p text:style-name="tablealignleft">Закрыт. Сокет не используется. </text:p>
          </table:table-cell>
        </table:table-row>
        <table:table-row>
          <table:table-cell office:value-type="string" table:style-name="tablecell">
            <text:p text:style-name="tablealignleft">LISTEN </text:p>
          </table:table-cell>
          <table:table-cell office:value-type="string" table:style-name="tablecell">
            <text:p text:style-name="tablealignleft">Ожидает входящих соединений. </text:p>
          </table:table-cell>
        </table:table-row>
        <table:table-row>
          <table:table-cell office:value-type="string" table:style-name="tablecell">
            <text:p text:style-name="tablealignleft">SYN_SENT </text:p>
          </table:table-cell>
          <table:table-cell office:value-type="string" table:style-name="tablecell">
            <text:p text:style-name="tablealignleft">Активно пытается установить соединение. </text:p>
          </table:table-cell>
        </table:table-row>
        <table:table-row>
          <table:table-cell office:value-type="string" table:style-name="tablecell">
            <text:p text:style-name="tablealignleft">SYN_RECEIVED </text:p>
          </table:table-cell>
          <table:table-cell office:value-type="string" table:style-name="tablecell">
            <text:p text:style-name="tablealignleft">Идет начальная синхронизация соединения. </text:p>
          </table:table-cell>
        </table:table-row>
        <table:table-row>
          <table:table-cell office:value-type="string" table:style-name="tablecell">
            <text:p text:style-name="tablealignleft">ESTABLISHED </text:p>
          </table:table-cell>
          <table:table-cell office:value-type="string" table:style-name="tablecell">
            <text:p text:style-name="tablealignleft">Соединение установлено. </text:p>
          </table:table-cell>
        </table:table-row>
        <table:table-row>
          <table:table-cell office:value-type="string" table:style-name="tablecell">
            <text:p text:style-name="tablealignleft">CLOSE_WAIT </text:p>
          </table:table-cell>
          <table:table-cell office:value-type="string" table:style-name="tablecell">
            <text:p text:style-name="tablealignleft">Удаленная сторона отключилась; ожидание закрытия сокета. </text:p>
          </table:table-cell>
        </table:table-row>
        <table:table-row>
          <table:table-cell office:value-type="string" table:style-name="tablecell">
            <text:p text:style-name="tablealignleft">FIN_WAIT_1 </text:p>
          </table:table-cell>
          <table:table-cell office:value-type="string" table:style-name="tablecell">
            <text:p text:style-name="tablealignleft">Сокет закрыт; отключение соединения. </text:p>
          </table:table-cell>
        </table:table-row>
        <table:table-row>
          <table:table-cell office:value-type="string" table:style-name="tablecell">
            <text:p text:style-name="tablealignleft">CLOSING </text:p>
          </table:table-cell>
          <table:table-cell office:value-type="string" table:style-name="tablecell">
            <text:p text:style-name="tablealignleft">Сокет закрыт, затем удаленная сторона отключилась; ожидание подтверждения. </text:p>
          </table:table-cell>
        </table:table-row>
        <table:table-row>
          <table:table-cell office:value-type="string" table:style-name="tablecell">
            <text:p text:style-name="tablealignleft">LAST_ACK </text:p>
          </table:table-cell>
          <table:table-cell office:value-type="string" table:style-name="tablecell">
            <text:p text:style-name="tablealignleft">Удаленная сторона отключилась, затем сокет закрыт; ожидание подтверждения. </text:p>
          </table:table-cell>
        </table:table-row>
        <table:table-row>
          <table:table-cell office:value-type="string" table:style-name="tablecell">
            <text:p text:style-name="tablealignleft">FIN_WAIT_2 </text:p>
          </table:table-cell>
          <table:table-cell office:value-type="string" table:style-name="tablecell">
            <text:p text:style-name="tablealignleft">Сокет закрыт; ожидание отключения удаленной стороны. </text:p>
          </table:table-cell>
        </table:table-row>
        <table:table-row>
          <table:table-cell office:value-type="string" table:style-name="tablecell">
            <text:p text:style-name="tablealignleft">TIME_WAIT </text:p>
          </table:table-cell>
          <table:table-cell office:value-type="string" table:style-name="tablecell">
            <text:p text:style-name="tablealignleft">Сокет закрыт, но ожидает пакеты, ещё находящиеся в сети для обработки </text:p>
          </table:table-cell>
        </table:table-row>
      </table:table>
      <text:p text:style-name="Text_20_body"><text:span text:style-name="Strong_20_Emphasis">Сетевые структуры данных</text:span></text:p>
      <text:p text:style-name="Text_20_body">Показываемые данные зависят от выбора опции, -i или -r. Если указаны обе опции, netstat выберет -i.</text:p>
      <text:p text:style-name="Text_20_body"><text:span text:style-name="Strong_20_Emphasis">Показ таблицы маршрутизации</text:span></text:p>
      <text:p text:style-name="Text_20_body"><text:a xlink:type="simple" xlink:href="http://ru.wikipedia.org/wiki/Таблица_маршрутизации" text:style-name="Internet_20_link" text:visited-style-name="Visited_20_Internet_20_Link">Таблица маршрутизации</text:a> показывает все имеющиеся маршруты (routes) и статус каждого из них. Каждый маршрут состоит из целевого хоста или сети и шлюза (gateway), который используется для пересылки пакетов. Столбец flags (флаги) показывает статус маршрута (U, если он включен), ведет ли маршрут на шлюз (G), был ли маршрут создан динамически при помощи перенаправления (D) и используется ли адрес индивидуального хоста (H) вместо адреса сети. Например, интерфейс закольцовывания (loopback transport provider), lo0, всегда имеет флаг H.</text:p>
      <text:p text:style-name="Text_20_body">Прямые маршруты создаются для каждого интерфейса, подключенного к локальному хосту; поле gateway (шлюз) для таких записей показывает адрес выходного интерфейса.</text:p>
      <text:p text:style-name="Text_20_body">Столбец refcnt показывает текущее количество активных использований для маршрута. Протоколы, ориентированные на соединение, обычно используют в ходе соединения один маршрут, тогда как протоколы без соединения получают маршрут для каждой посылки одному и тому же адресату.</text:p>
      <text:p text:style-name="Text_20_body">Столбец use показывает количество пакетов, посланных по маршруту.
Столбец interface показывает сетевой интерфейс, используемый маршрутом.</text:p>
      <text:p text:style-name="Text_20_body"><text:span text:style-name="Strong_20_Emphasis">Суммарная статистика передачи данных</text:span></text:p>
      <text:p text:style-name="Text_20_body">Когда задан аргумент интервал, netstat показывает таблицу суммарной статистической информации о переданных пакетах, ошибках и коллизиях. Первая показываемая строка данных, а также каждая последующая 24-я строка содержит суммарную статистическую информацию с момента последней перезагрузки системы. Каждая последующая строка показывает данные, накопленные за очередной указанный в командной строке интервал с момента последнего показ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06:12</meta:creation-date>
    <dc:creator>Generated</dc:creator>
    <dc:date>2026-07-17T10::06:12</dc:date>
    <dc:language>en-US</dc:language>
    <meta:editing-cycles>1</meta:editing-cycles>
    <meta:editing-duration>PT0S</meta:editing-duration>
    <dc:title>network:netstat</dc:title>
  </office:meta>
</office:document-meta>
</file>