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:ethtool"/><text:bookmark-start text:name="__RefHeading___ethtool_1"/><text:bookmark-start text:name="ethtool"/>ethtool<text:bookmark-end text:name="__RefHeading___ethtool_1"/><text:bookmark-end text:name="ethtool"/></text:h>
      <text:p text:style-name="Preformatted_20_Text"># ethtool -i eth0</text:p>
      <text:p text:style-name="Preformatted_20_Text">driver: bnx2<text:line-break/>version: 2.2.5<text:line-break/>firmware-version: bc 1.9.6<text:line-break/>bus-info: 0000:03:00.0<text:line-break/>supports-statistics: yes<text:line-break/>supports-test: yes<text:line-break/>supports-eeprom-access: yes<text:line-break/>supports-register-dump: yes<text:line-break/>supports-priv-flags: n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50:10</meta:creation-date>
    <dc:creator>Generated</dc:creator>
    <dc:date>2026-07-17T11::50:10</dc:date>
    <dc:language>en-US</dc:language>
    <meta:editing-cycles>1</meta:editing-cycles>
    <meta:editing-duration>PT0S</meta:editing-duration>
    <dc:title>net:ethtool</dc:title>
  </office:meta>
</office:document-meta>
</file>