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sql:sql-slow-query-monitor"/><text:bookmark-start text:name="__RefHeading___sql_slow_query_monitor_1"/><text:bookmark-start text:name="sql_slow_query_monitor"/>SQL Slow Query Monitor<text:bookmark-end text:name="__RefHeading___sql_slow_query_monitor_1"/><text:bookmark-end text:name="sql_slow_query_monitor"/></text:h>
      <text:h text:style-name="Heading_20_2" text:outline-level="2"><text:bookmark-start text:name="__RefHeading___console_2"/><text:bookmark-start text:name="console"/>Console<text:bookmark-end text:name="__RefHeading___console_2"/><text:bookmark-end text:name="conso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mysqldumpslow</text:p>
          </table:table-cell>
        </table:table-row>
      </table:table>
      <text:p text:style-name="Text_20_body">Ответ:</text:p>
      <text:p text:style-name="Preformatted_20_Text">Count: 1<text:s text:c="2"/>Time=14.14s (14s)<text:s text:c="2"/>Lock=0.00s (0s)<text:s text:c="2"/>Rows_sent=6.0 (6), Rows_examined=102406.0 (102406), vse2_reklamu_ru[vse2_reklamu_ru]@[89.235.136.115]<text:line-break/><text:s text:c="2"/>SELECT DISTINCT(f.id) id, RAND() AS rand FROM tbl_form f<text:s text:c="2"/>INNER JOIN tbl_location_form lf ON f.id = lf.form_id<text:line-break/><text:s text:c="2"/>INNER JOIN tbl_point p ON p.location_id = lf.location_id<text:line-break/><text:s text:c="2"/>INNER JOIN tbl_category_mark_model_form mmf ON f.id = mmf.form_id AND mmf.mark_id = N AND mmf.model_id = N WHERE<text:s text:c="2"/>f.type = 'S' AND f.status IN ("S", "S") AND MBRContains(GeomFromText('S'), p.location ) GROUP BY f.id</text:p>
      <text:h text:style-name="Heading_20_2" text:outline-level="2"><text:bookmark-start text:name="__RefHeading___web_gui_3"/><text:bookmark-start text:name="web_gui"/>WEB GUI<text:bookmark-end text:name="__RefHeading___web_gui_3"/><text:bookmark-end text:name="web_gui"/></text:h>
      <text:list text:style-name="List_20_1" text:continue-numbering="false">
        <text:list-item>
          <text:p text:style-name="List_20_1_Content_First"> <text:a xlink:type="simple" xlink:href="https://github.com/box/Anemometer" text:style-name="Internet_20_link" text:visited-style-name="Visited_20_Internet_20_Link">https://github.com/box/Anemometer</text:a></text:p>
        </text:list-item>
        <text:list-item>
          <text:p text:style-name="List_20_1_Content_Last"> <text:a xlink:type="simple" xlink:href="https://github.com/kormoc/Query-Digest-UI" text:style-name="Internet_20_link" text:visited-style-name="Visited_20_Internet_20_Link">https://github.com/kormoc/Query-Digest-UI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51:56</meta:creation-date>
    <dc:creator>Generated</dc:creator>
    <dc:date>2026-07-17T12::51:56</dc:date>
    <dc:language>en-US</dc:language>
    <meta:editing-cycles>1</meta:editing-cycles>
    <meta:editing-duration>PT0S</meta:editing-duration>
    <dc:title>mysql:sql-slow-query-monitor</dc:title>
  </office:meta>
</office:document-meta>
</file>