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restore-gz"/><text:bookmark-start text:name="__RefHeading___восстановление_таблиц_из_gz_файлов_1"/><text:bookmark-start text:name="восстановление_таблиц_из_gz_файлов"/>Восстановление таблиц из GZ файлов<text:bookmark-end text:name="__RefHeading___восстановление_таблиц_из_gz_файлов_1"/><text:bookmark-end text:name="восстановление_таблиц_из_gz_файлов"/></text:h>
      <text:p text:style-name="Preformatted_20_Text">find . -name '*.sql' | awk '{ print "source",$0 }' | mysql --defaults-extra-file= --batch</text:p>
      <text:p text:style-name="Preformatted_20_Text">gunzip ./*.gz<text:line-break/>cat ./*.sql &gt; dump.sql<text:line-break/>mysql -u root -p TABLE_NAME &lt; dump.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25</meta:creation-date>
    <dc:creator>Generated</dc:creator>
    <dc:date>2026-07-17T11::05:25</dc:date>
    <dc:language>en-US</dc:language>
    <meta:editing-cycles>1</meta:editing-cycles>
    <meta:editing-duration>PT0S</meta:editing-duration>
    <dc:title>mysql:restore-gz</dc:title>
  </office:meta>
</office:document-meta>
</file>