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profiler"/><text:bookmark-start text:name="__RefHeading___профилирование_mysql_1"/><text:bookmark-start text:name="профилирование_mysql"/>Профилирование MYSQL<text:bookmark-end text:name="__RefHeading___профилирование_mysql_1"/><text:bookmark-end text:name="профилирование_mysql"/></text:h>
      <text:h text:style-name="Heading_20_2" text:outline-level="2"><text:bookmark-start text:name="__RefHeading___pinba_2"/><text:bookmark-start text:name="pinba"/>Pinba<text:bookmark-end text:name="__RefHeading___pinba_2"/><text:bookmark-end text:name="pinba"/></text:h>
      <text:p text:style-name="Text_20_body">Pinba — бесплатный серверный программный инструмент для сбора статистики и мониторинга PHP скриптов в реальном времени, использующий базу данных MySQL в качестве интерфейса. Предназначен для высоконагруженных проектов с большим количеством кода. Распространяется под лицензией GNU GPL.</text:p>
      <text:p text:style-name="Text_20_body">Pinba получает статистические данные от потоков PHP через протокол UDP, что позволяет использовать его на высоконагруженных production-серверах, не замедляя их работу. Pinba не является инструментом для отладки приложений, однако позволяет находить узкие места в продукте, оценивать время исполнения фрагментов кода, количество вызовов функций, возникающие ошибки и т. д.</text:p>
      <text:p text:style-name="Text_20_body">Отчёты, формируемые Pinba, в дальнейшем могут обрабатываться и показываться в удобном интерфейсе для разработчиков. Pinba формирует два вида отчётов: общие данные по времени исполнения скриптов, CPU, потребление памяти, объём данных с разбивкой по скрипту; данные по пользовательским таймерам, добавленным в код продукта.</text:p>
      <text:p text:style-name="Text_20_body">Статистические данные в сервере циклически очищаются — предполагается, что данные должны использоваться немедленно или в течение минимального времени, необходимого на их обработку.</text:p>
      <text:list text:style-name="List_20_1" text:continue-numbering="false">
        <text:list-item>
          <text:p text:style-name="LastListParagraph_List_20_1_Content_First"> <text:a xlink:type="simple" xlink:href="http://pinba.org/" text:style-name="Internet_20_link" text:visited-style-name="Visited_20_Internet_20_Link">http://pinba.org/</text:a></text:p>
        </text:list-item>
      </text:list>
      <text:line-break/>
      <text:h text:style-name="Heading_20_3" text:outline-level="3"><text:bookmark-start text:name="__RefHeading___устанока_3"/><text:bookmark-start text:name="устанока"/>Устанока<text:bookmark-end text:name="__RefHeading___устанока_3"/><text:bookmark-end text:name="устано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brew tap in2pire/pinba<text:line-break/>$ brew install mysql-engine-pinba<text:line-break/>$ brew install percona-engine-pinba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hub.com/tony2001/pinba_engine" text:style-name="Internet_20_link" text:visited-style-name="Visited_20_Internet_20_Link">https://github.com/tony2001/pinba_engine</text:a></text:p>
        </text:list-item>
      </text:list>
      <text:line-break/>
      <text:h text:style-name="Heading_20_3" text:outline-level="3"><text:bookmark-start text:name="__RefHeading___клиенты_4"/><text:bookmark-start text:name="клиенты"/>Клиенты<text:bookmark-end text:name="__RefHeading___клиенты_4"/><text:bookmark-end text:name="клиенты"/></text:h>
      <text:list text:style-name="List_20_1" text:continue-numbering="false">
        <text:list-item>
          <text:p text:style-name="List_20_1_Content_First"> <text:a xlink:type="simple" xlink:href="https://github.com/sp-niemand/yii2-pinba" text:style-name="Internet_20_link" text:visited-style-name="Visited_20_Internet_20_Link">https://github.com/sp-niemand/yii2-pinba</text:a></text:p>
        </text:list-item>
        <text:list-item>
          <text:p text:style-name="List_20_1_Content_Last"> <text:a xlink:type="simple" xlink:href="https://github.com/tony2001/pinba_extension" text:style-name="Internet_20_link" text:visited-style-name="Visited_20_Internet_20_Link">https://github.com/tony2001/pinba_extension</text:a></text:p>
        </text:list-item>
      </text:list>
      <text:line-break/>
      <text:h text:style-name="Heading_20_3" text:outline-level="3"><text:bookmark-start text:name="__RefHeading___статьи_5"/><text:bookmark-start text:name="статьи"/>Статьи<text:bookmark-end text:name="__RefHeading___статьи_5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129042/" text:style-name="Internet_20_link" text:visited-style-name="Visited_20_Internet_20_Link">http://habrahabr.ru/post/129042/</text:a></text:p>
        </text:list-item>
        <text:list-item>
          <text:p text:style-name="List_20_1_Content"> <text:a xlink:type="simple" xlink:href="http://tokarchuk.ru/2013/07/pinba/" text:style-name="Internet_20_link" text:visited-style-name="Visited_20_Internet_20_Link">http://tokarchuk.ru/2013/07/pinba/</text:a></text:p>
        </text:list-item>
        <text:list-item>
          <text:p text:style-name="List_20_1_Content_Last"> <text:a xlink:type="simple" xlink:href="http://habrahabr.ru/post/183104/" text:style-name="Internet_20_link" text:visited-style-name="Visited_20_Internet_20_Link">Pinboard — прокачиваем Pinba для мониторинга PH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53</meta:creation-date>
    <dc:creator>Generated</dc:creator>
    <dc:date>2026-07-17T12::35:53</dc:date>
    <dc:language>en-US</dc:language>
    <meta:editing-cycles>1</meta:editing-cycles>
    <meta:editing-duration>PT0S</meta:editing-duration>
    <dc:title>mysql:profiler</dc:title>
  </office:meta>
</office:document-meta>
</file>