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sql:optimize"/><text:bookmark-start text:name="__RefHeading___оптимизация_работы_mysql_1"/><text:bookmark-start text:name="оптимизация_работы_mysql"/>Оптимизация работы MySql<text:bookmark-end text:name="__RefHeading___оптимизация_работы_mysql_1"/><text:bookmark-end text:name="оптимизация_работы_mysql"/></text:h>
      <text:h text:style-name="Heading_20_2" text:outline-level="2"><text:bookmark-start text:name="__RefHeading___анализ_окружения_2"/><text:bookmark-start text:name="анализ_окружения"/>Анализ окружения<text:bookmark-end text:name="__RefHeading___анализ_окружения_2"/><text:bookmark-end text:name="анализ_окружения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HOW</text:span> <text:span text:style-name="highlight_kw1">VARIABLES</text:span> <text:span text:style-name="highlight_kw1">LIKE</text:span> <text:span text:style-name="highlight_st0">'%trx%'</text:span>;<text:line-break/> <text:line-break/><text:span text:style-name="highlight_kw1">SHOW</text:span> <text:span text:style-name="highlight_kw1">VARIABLES</text:span> <text:span text:style-name="highlight_kw1">LIKE</text:span> <text:span text:style-name="highlight_st0">'%innodb%'</text:span>;<text:line-break/> <text:line-break/><text:span text:style-name="highlight_kw1">SHOW</text:span> <text:span text:style-name="highlight_kw1">VARIABLES</text:span> <text:span text:style-name="highlight_kw1">LIKE</text:span> <text:span text:style-name="highlight_st0">'%cache%'</text:span>;</text:p>
          </table:table-cell>
        </table:table-row>
      </table:table>
      <text:h text:style-name="Heading_20_2" text:outline-level="2"><text:bookmark-start text:name="__RefHeading___настройка_3"/><text:bookmark-start text:name="настройка"/>Настройка<text:bookmark-end text:name="__RefHeading___настройка_3"/><text:bookmark-end text:name="настройка"/></text:h>
      <text:p text:style-name="Text_20_body"><text:span text:style-name="Strong_20_Emphasis">key_buffer_size = 512M</text:span>
Таким образом выделяем 512 Mb под индексы таблиц MyISAM. Дело в том, что у меня половина баз в MyISAM (так исторически сложилось).
На 99,9% эти базы используются на чтение, так что переходить на InnoDB смысла нет.</text:p>
      <text:p text:style-name="Text_20_body"><text:span text:style-name="Strong_20_Emphasis">innodb_buffer_pool_size = 512M</text:span>
Такой же объем памяти выделяем на таблицы InnoDB.
Тут нужно знать меру. Если у вас 1 база размером 100 Mb, то нет смысла выделять 1 Гб памяти – она всё равно не будет использована.
Во-вторых, нужно смотреть не на размер таблицы, а на размер индексов. Пример из жизни: таблица 300 000 комментариев весит 300 Мб,
а ее индексы занимают в 15 раз меньше, что вполне логично, так как обычно индексы расставляются на числовые и временные столбцы, а не на текст.</text:p>
      <text:p text:style-name="Text_20_body"><text:span text:style-name="Strong_20_Emphasis">innodb_additional_mem_pool_size = 16M</text:span>
Размер памяти, выделяемый InnoDB для хранения различных внутренних структур.</text:p>
      <text:p text:style-name="Text_20_body"><text:span text:style-name="Strong_20_Emphasis">innodb_flush_method = O_DIRECT</text:span>
Тут мы вырубаем буферизацию таблиц для файловой системы и говорим MySQL обращаться к файлам напрямую.</text:p>
      <text:p text:style-name="Text_20_body"><text:span text:style-name="Strong_20_Emphasis">innodb_flush_log_at_trx_commit = 2</text:span>
При каждой транзакции MySQL пишет лог и сбрасывает на диск (значение 1). Значение 2 – сбрасываем в память. Мне не критично потерять транзакции за последние 2 секунды в случае падения сервера.</text:p>
      <text:p text:style-name="Text_20_body"><text:span text:style-name="Strong_20_Emphasis">join_buffer_size = 8M</text:span>
Память для запросов с джойнами, когда объединение происходит без использования индексов.</text:p>
      <text:p text:style-name="Text_20_body"><text:span text:style-name="Strong_20_Emphasis">sort_buffer_size = 8M</text:span>
read_rnd_buffer_size = 8M
Полезно для запросов с сортировкой ORDER BY и группировкой GROUP BY. При малом значении сортировка идет во временной таблице на диске.</text:p>
      <text:p text:style-name="Text_20_body"><text:span text:style-name="Strong_20_Emphasis">tmp_table_size = 64M</text:span>
<text:span text:style-name="Strong_20_Emphasis">max_heap_table_size = 32M</text:span>
Настройки для хранения временных таблиц в памяти. Временные таблицы часто образуются при больших джойнах.</text:p>
      <text:p text:style-name="Text_20_body"><text:span text:style-name="Strong_20_Emphasis">table_cache = 256</text:span>
Максимальное число одновременно открытых таблиц.
Количество одновременных соединений * количество открытых таблиц в соединении
Т.е. для каждого соединения используется свои ячейки из кэша.</text:p>
      <text:p text:style-name="Text_20_body"><text:span text:style-name="Strong_20_Emphasis">log_slow_queries</text:span> = /var/log/mysql/mysql-slow.log
<text:span text:style-name="Strong_20_Emphasis">long_query_time = 1</text:span>
Пишем в лог медленные запросы - <text:a xlink:type="simple" xlink:href="http://ekimoff.ru/403/" text:style-name="Internet_20_link" text:visited-style-name="Visited_20_Internet_20_Link">http://ekimoff.ru/403/</text:a></text:p>
      <text:p text:style-name="Text_20_body"><text:span text:style-name="Strong_20_Emphasis">query_cache_type = 2</text:span>
<text:span text:style-name="Strong_20_Emphasis">query_cache_limit = 1M</text:span>
<text:span text:style-name="Strong_20_Emphasis">query_cache_size = 32M</text:span>
Кэширование запросов внутри MySQL - <text:a xlink:type="simple" xlink:href="http://ekimoff.ru/384/" text:style-name="Internet_20_link" text:visited-style-name="Visited_20_Internet_20_Link">http://ekimoff.ru/384/</text:a></text:p>
      <text:h text:style-name="Heading_20_2" text:outline-level="2"><text:bookmark-start text:name="__RefHeading___пример_конфигурации_4"/><text:bookmark-start text:name="пример_конфигурации"/>Пример конфигурации<text:bookmark-end text:name="__RefHeading___пример_конфигурации_4"/><text:bookmark-end text:name="пример_конфигурации"/></text:h>
      <text:p text:style-name="Preformatted_20_Text">[mysqld]<text:line-break/><text:line-break/>interactive_timeout=180<text:line-break/>wait_timeout=180<text:line-break/><text:line-break/>#collation_server=utf8_general_ci<text:line-break/>#character_set_server=utf8<text:line-break/>#default-character-set = utf8<text:line-break/>default-storage-engine = InnoDB<text:line-break/>key_buffer_size = 64M<text:line-break/><text:line-break/>join_buffer_size = 8M<text:line-break/>sort_buffer_size = 8M<text:line-break/>read_rnd_buffer_size = 8M<text:line-break/>tmp_table_size = 128M<text:line-break/>max_heap_table_size = 64M<text:line-break/>table_cache = 256<text:line-break/>table_open_cache = 64<text:line-break/><text:line-break/>query_cache_type = 2<text:line-break/>query_cache_limit = 64M<text:line-break/>query_cache_size<text:s text:c="2"/>= 64M<text:line-break/><text:line-break/>innodb_buffer_pool_instances = 2<text:line-break/>innodb_buffer_pool_size = 2G<text:line-break/>innodb_log_file_size = 256MB<text:line-break/>innodb_log_buffer_size = 4MB<text:line-break/>innodb_flush_log_at_trx_commit = 2<text:line-break/>innodb_thread_concurrency = 8<text:line-break/>innodb_flush_method = O_DIRECT<text:line-break/>innodb_additional_mem_pool_size = 16M<text:line-break/>#transaction-isolation = READ-COMITTED<text:line-break/>innodb_doublewrite=0<text:line-break/>innodb_support_xa=0<text:line-break/>#innodb_thread_concurrency=10<text:line-break/>innodb_data_file_path=ibdata1:10M:autoextend<text:line-break/>innodb_file_per_table=1<text:line-break/>skip-innodb_doublewrite<text:line-break/>innodb_file_format=barracuda<text:line-break/>#skip-name-resolve=1<text:line-break/><text:line-break/>long_query_time = 10<text:line-break/>log-queries-not-using-indexes = 1<text:line-break/>slow_query_log_file = /var/log/mysql/mysql-slow.log<text:line-break/>slow_query_log = 1</text:p>
      <text:h text:style-name="Heading_20_2" text:outline-level="2"><text:bookmark-start text:name="__RefHeading___анализ_запросов_5"/><text:bookmark-start text:name="анализ_запросов"/>Анализ запросов<text:bookmark-end text:name="__RefHeading___анализ_запросов_5"/><text:bookmark-end text:name="анализ_запросов"/></text:h>
      <text:h text:style-name="Heading_20_3" text:outline-level="3"><text:bookmark-start text:name="__RefHeading___утилита_mysqldumpslow_6"/><text:bookmark-start text:name="утилита_mysqldumpslow"/>Утилита mysqldumpslow<text:bookmark-end text:name="__RefHeading___утилита_mysqldumpslow_6"/><text:bookmark-end text:name="утилита_mysqldumpslow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mysqldumpslow -s at -t 10</text:span><text:line-break/> <text:line-break/>Reading mysql slow query log from <text:span text:style-name="highlight_sy0">/</text:span>var<text:span text:style-name="highlight_sy0">/</text:span>log<text:span text:style-name="highlight_sy0">/</text:span>mysql<text:span text:style-name="highlight_sy0">/</text:span>mysql-slow.log<text:line-break/>Count: <text:span text:style-name="highlight_nu0">1</text:span><text:s text:c="2"/><text:span text:style-name="highlight_re2">Time</text:span>=0.00s <text:span text:style-name="highlight_br0">(</text:span>0s<text:span text:style-name="highlight_br0">)</text:span><text:s text:c="2"/><text:span text:style-name="highlight_re2">Lock</text:span>=0.00s <text:span text:style-name="highlight_br0">(</text:span>0s<text:span text:style-name="highlight_br0">)</text:span><text:s text:c="2"/><text:span text:style-name="highlight_re2">Rows_sent</text:span>=<text:span text:style-name="highlight_nu0">1.0</text:span> <text:span text:style-name="highlight_br0">(</text:span><text:span text:style-name="highlight_nu0">1</text:span><text:span text:style-name="highlight_br0">)</text:span>, <text:span text:style-name="highlight_re2">Rows_examined</text:span>=<text:span text:style-name="highlight_nu0">2.0</text:span> <text:span text:style-name="highlight_br0">(</text:span><text:span text:style-name="highlight_nu0">2</text:span><text:span text:style-name="highlight_br0">)</text:span>, <text:span text:style-name="highlight_re2">Rows_affected</text:span>=<text:span text:style-name="highlight_nu0">0.0</text:span> <text:span text:style-name="highlight_br0">(</text:span><text:span text:style-name="highlight_nu0">0</text:span><text:span text:style-name="highlight_br0">)</text:span>, root<text:span text:style-name="highlight_br0">[</text:span>root<text:span text:style-name="highlight_br0">]</text:span><text:span text:style-name="highlight_sy0">@</text:span>localhost<text:line-break/><text:s text:c="2"/>SELECT kc.CONSTRAINT_NAME,kc.TABLE_NAME,kc.COLUMN_NAME,kc.ORDINAL_POSITION<text:line-break/><text:s text:c="2"/>FROM INFORMATION_SCHEMA.KEY_COLUMN_USAGE kc WHERE kc.TABLE_SCHEMA=<text:span text:style-name="highlight_st_h">'S'</text:span> AND kc.REFERENCED_TABLE_NAME IS NULL AND kc.TABLE_NAME=<text:span text:style-name="highlight_st_h">'S'</text:span><text:line-break/><text:s text:c="2"/>ORDER BY kc.CONSTRAINT_NAME,kc.ORDINAL_POSITION</text:p>
          </table:table-cell>
        </table:table-row>
      </table:table>
      <text:p text:style-name="Text_20_body">Наблюдение в реальном времени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$ </text:span><text:span text:style-name="highlight_kw2">watch</text:span> <text:span text:style-name="highlight_re5">--interval</text:span>=<text:span text:style-name="highlight_nu0">1</text:span> mysqldumpslow <text:span text:style-name="highlight_re5">-s</text:span> at <text:span text:style-name="highlight_re5">-t</text:span> <text:span text:style-name="highlight_nu0">10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178.140.10.58:8080/doku.php?id=mysql:sql-slow-query-monitor" text:style-name="Internet_20_link" text:visited-style-name="Visited_20_Internet_20_Link">SQL Slow Query Monitor</text:a></text:p>
        </text:list-item>
      </text:list>
      <text:line-break/>
      <text:list text:style-name="List_20_1" text:continue-numbering="false">
        <text:list-item>
          <text:p text:style-name="List_20_1_Content_First"> Count — количество вхождений запроса в лог;</text:p>
        </text:list-item>
        <text:list-item>
          <text:p text:style-name="List_20_1_Content"> Time — среднее и общее время запроса;</text:p>
        </text:list-item>
        <text:list-item>
          <text:p text:style-name="List_20_1_Content"> Lock — время блокировки таблицы;</text:p>
        </text:list-item>
        <text:list-item>
          <text:p text:style-name="List_20_1_Content_Last"> Rows — Количество выбранных строк</text:p>
        </text:list-item>
      </text:list>
      <text:line-break/>
      <text:h text:style-name="Heading_20_4" text:outline-level="4"><text:bookmark-start text:name="__RefHeading___параметры_7"/><text:bookmark-start text:name="параметры"/>Параметры<text:bookmark-end text:name="__RefHeading___параметры_7"/><text:bookmark-end text:name="параметры"/></text:h>
      <text:list text:style-name="List_20_1" text:continue-numbering="false">
        <text:list-item>
          <text:p text:style-name="List_20_1_Content_First"> -s at </text:p>
        </text:list-item>
        <text:list-item>
          <text:p text:style-name="List_20_1_Content"> -t 10 </text:p>
        </text:list-item>
        <text:list-item>
          <text:p text:style-name="List_20_1_Content_Last"> /var/log/mysql/slow.log</text:p>
        </text:list-item>
      </text:list>
      <text:line-break/>
      <text:h text:style-name="Heading_20_3" text:outline-level="3"><text:bookmark-start text:name="__RefHeading___mytop_8"/><text:bookmark-start text:name="mytop"/>Mytop<text:bookmark-end text:name="__RefHeading___mytop_8"/><text:bookmark-end text:name="mytop"/></text:h>
      <text:p text:style-name="Text_20_body"><text:a xlink:type="simple" xlink:href="http://178.140.10.58:8080/doku.php?id=mysql:mytop" text:style-name="Internet_20_link" text:visited-style-name="Visited_20_Internet_20_Link">Mytop</text:a></text:p>
      <text:h text:style-name="Heading_20_3" text:outline-level="3"><text:bookmark-start text:name="__RefHeading___explain_9"/><text:bookmark-start text:name="explain"/>Explain<text:bookmark-end text:name="__RefHeading___explain_9"/><text:bookmark-end text:name="explain"/></text:h>
      <text:h text:style-name="Heading_20_3" text:outline-level="3"><text:bookmark-start text:name="__RefHeading___сетевые_подключения_10"/><text:bookmark-start text:name="сетевые_подключения"/>Сетевые подключения<text:bookmark-end text:name="__RefHeading___сетевые_подключения_10"/><text:bookmark-end text:name="сетевые_подключения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 <text:span text:style-name="highlight_kw2">netstat</text:span> <text:span text:style-name="highlight_re5">-ntp</text:span> <text:span text:style-name="highlight_sy0">|</text:span> <text:span text:style-name="highlight_kw2">grep</text:span> :<text:span text:style-name="highlight_nu0">51244</text:span><text:line-break/>tcp<text:s text:c="8"/><text:span text:style-name="highlight_nu0">0</text:span><text:s text:c="6"/><text:span text:style-name="highlight_nu0">0</text:span> 127.0.0.1:<text:span text:style-name="highlight_nu0">3306</text:span><text:s text:c="10"/>127.0.0.1:<text:span text:style-name="highlight_nu0">51244</text:span><text:s text:c="9"/>ESTABLISHED <text:span text:style-name="highlight_nu0">8552</text:span><text:span text:style-name="highlight_sy0">/</text:span>mysqld<text:line-break/>tcp<text:s text:c="8"/><text:span text:style-name="highlight_nu0">0</text:span><text:s text:c="6"/><text:span text:style-name="highlight_nu0">0</text:span> 127.0.0.1:<text:span text:style-name="highlight_nu0">51244</text:span><text:s text:c="9"/>127.0.0.1:<text:span text:style-name="highlight_nu0">3306</text:span><text:s text:c="10"/>ESTABLISHED <text:span text:style-name="highlight_nu0">24492</text:span><text:span text:style-name="highlight_sy0">/</text:span>sshd: ro</text:p>
          </table:table-cell>
        </table:table-row>
      </table:table>
      <text:p text:style-name="Text_20_body">где 45384 - можно получить из <text:span text:style-name="Strong_20_Emphasis">show full processlist;</text:span></text:p>
      <text:p text:style-name="Preformatted_20_Text">6<text:tab/>root<text:tab/>localhost<text:tab/><text:tab/>Sleep<text:tab/>0<text:tab/><text:tab/><text:tab/>0<text:line-break/>2003<text:tab/>root<text:tab/>localhost:51244<text:tab/>skringo<text:tab/>Query<text:tab/>0<text:tab/>init<text:tab/>show full processlist<text:tab/>0</text:p>
      <text:h text:style-name="Heading_20_2" text:outline-level="2"><text:bookmark-start text:name="__RefHeading___статьи_11"/><text:bookmark-start text:name="статьи"/>Статьи<text:bookmark-end text:name="__RefHeading___статьи_11"/><text:bookmark-end text:name="статьи"/></text:h>
      <text:list text:style-name="List_20_1" text:continue-numbering="false">
        <text:list-item>
          <text:p text:style-name="List_20_1_Content_First"> <text:a xlink:type="simple" xlink:href="http://devacademy.ru/posts/profilirovanie-zaprosov-v-mysql/" text:style-name="Internet_20_link" text:visited-style-name="Visited_20_Internet_20_Link">http://devacademy.ru/posts/profilirovanie-zaprosov-v-mysql/</text:a></text:p>
        </text:list-item>
        <text:list-item>
          <text:p text:style-name="List_20_1_Content"> <text:a xlink:type="simple" xlink:href="https://ruhighload.com/%D0%B8%D0%BD%D0%B4%D0%B5%D0%BA%D1%81%D1%8B" text:style-name="Internet_20_link" text:visited-style-name="Visited_20_Internet_20_Link">https://ruhighload.com/%D0%B8%D0%BD%D0%B4%D0%B5%D0%BA%D1%81%D1%8B</text:a></text:p>
        </text:list-item>
        <text:list-item>
          <text:p text:style-name="List_20_1_Content"> <text:a xlink:type="simple" xlink:href="https://ruhighload.com/%D0%9A%D0%B0%D0%BA+%D0%B2%D0%BA%D0%BB%D1%8E%D1%87%D0%B8%D1%82%D1%8C+slow+log+%D0%B2+mysql%3F" text:style-name="Internet_20_link" text:visited-style-name="Visited_20_Internet_20_Link">https://ruhighload.com/%D0%9A%D0%B0%D0%BA+%D0%B2%D0%BA%D0%BB%D1%8E%D1%87%D0%B8%D1%82%D1%8C+slow+log+%D0%B2+mysql%3F</text:a></text:p>
        </text:list-item>
        <text:list-item>
          <text:p text:style-name="List_20_1_Content"> <text:a xlink:type="simple" xlink:href="https://ruhighload.com/doc/clickhouse/development/architecture/" text:style-name="Internet_20_link" text:visited-style-name="Visited_20_Internet_20_Link">https://ruhighload.com/doc/clickhouse/development/architecture/</text:a></text:p>
        </text:list-item>
        <text:list-item>
          <text:p text:style-name="List_20_1_Content"> <text:a xlink:type="simple" xlink:href="http://ekimoff.ru/384/" text:style-name="Internet_20_link" text:visited-style-name="Visited_20_Internet_20_Link">http://ekimoff.ru/384/</text:a></text:p>
        </text:list-item>
        <text:list-item>
          <text:p text:style-name="List_20_1_Content"> <text:a xlink:type="simple" xlink:href="http://yapro.ru/web-master/mysql/optimizaciya-mysql-s-pomoshiyu-nastroek-v-my-cnf.html" text:style-name="Internet_20_link" text:visited-style-name="Visited_20_Internet_20_Link">http://yapro.ru/web-master/mysql/optimizaciya-mysql-s-pomoshiyu-nastroek-v-my-cnf.html</text:a></text:p>
        </text:list-item>
        <text:list-item>
          <text:p text:style-name="List_20_1_Content_Last"> <text:a xlink:type="simple" xlink:href="http://www.sql.ru/forum/1058569/join-buffer-size-kak-opredelit-optimalnoe-znachenie" text:style-name="Internet_20_link" text:visited-style-name="Visited_20_Internet_20_Link">http://www.sql.ru/forum/1058569/join-buffer-size-kak-opredelit-optimalnoe-znacheni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2:33</meta:creation-date>
    <dc:creator>Generated</dc:creator>
    <dc:date>2026-07-17T09::02:33</dc:date>
    <dc:language>en-US</dc:language>
    <meta:editing-cycles>1</meta:editing-cycles>
    <meta:editing-duration>PT0S</meta:editing-duration>
    <dc:title>mysql:optimize</dc:title>
  </office:meta>
</office:document-meta>
</file>