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:mysql_utils"/><text:bookmark-start text:name="__RefHeading___система_резервного_копирования_и_восстановления_данных_для_mysql_1"/><text:bookmark-start text:name="система_резервного_копирования_и_восстановления_данных_для_mysql"/>Система резервного копирования и восстановления данных для MySql<text:bookmark-end text:name="__RefHeading___система_резервного_копирования_и_восстановления_данных_для_mysql_1"/><text:bookmark-end text:name="система_резервного_копирования_и_восстановления_данных_для_mysq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ysql_utils shell script!</text:p>
          </table:table-cell>
        </table:table-row>
      </table:table>
      <text:p text:style-name="Text_20_body">Система написана на shell скрипте bash. Для создания резервных копий используется mysqldump. Для создания архивов используется bz2.</text:p>
      <text:p text:style-name="Text_20_body"><text:a xlink:type="simple" xlink:href="https://github.com/Mirocow/mysql_utils" text:style-name="Internet_20_link" text:visited-style-name="Visited_20_Internet_20_Link">https://github.com/Mirocow/mysql_utils</text:a></text:p>
      <text:h text:style-name="Heading_20_3" text:outline-level="3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ist_20_1_Content_First"> cd ~</text:p>
        </text:list-item>
        <text:list-item>
          <text:p text:style-name="List_20_1_Content"> git clone <text:a xlink:type="simple" xlink:href="https://github.com/Mirocow/mysql_utils.git" text:style-name="Internet_20_link" text:visited-style-name="Visited_20_Internet_20_Link">https://github.com/Mirocow/mysql_utils.git</text:a></text:p>
        </text:list-item>
        <text:list-item>
          <text:p text:style-name="List_20_1_Content_Last"> cd mysql_utils</text:p>
        </text:list-item>
      </text:list>
      <text:line-break/>
      <text:h text:style-name="Heading_20_3" text:outline-level="3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p text:style-name="Text_20_body">Для debian систем настройка будет выполнена автоматически. Для остальных необходимо создать файл.</text:p>
      <text:list text:style-name="List_20_1" text:continue-numbering="false">
        <text:list-item>
          <text:p text:style-name="LastListParagraph_List_20_1_Content_First"> # nano /etc/mysql/debian.cnf</text:p>
        </text:list-item>
      </text:list>
      <text:line-break/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Automatically generated for Debian scripts. DO NOT TOUCH!<text:line-break/>[client]<text:line-break/>host<text:s text:c="5"/>= localhost<text:line-break/>user<text:s text:c="5"/>= debian-sys-maint<text:line-break/>password = master-password<text:line-break/>socket<text:s text:c="3"/>= /var/run/mysqld/mysqld.sock<text:line-break/>[mysql_upgrade]<text:line-break/>host<text:s text:c="5"/>= localhost<text:line-break/>user<text:s text:c="5"/>= debian-sys-maint<text:line-break/>password = master-password<text:line-break/>socket<text:s text:c="3"/>= /var/run/mysqld/mysqld.sock<text:line-break/>basedir<text:s text:c="2"/>= /usr</text:p>
          </table:table-cell>
        </table:table-row>
      </table:table>
      <text:h text:style-name="Heading_20_3" text:outline-level="3"><text:bookmark-start text:name="__RefHeading___сохранение_всех_баз_4"/><text:bookmark-start text:name="сохранение_всех_баз"/>Сохранение всех баз<text:bookmark-end text:name="__RefHeading___сохранение_всех_баз_4"/><text:bookmark-end text:name="сохранение_всех_баз"/></text:h>
      <text:p text:style-name="Text_20_body">По умолчанию упаковывается bzip2 c параметром –compress=bzip2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cd ~<text:line-break/># cd mysql_utils<text:line-break/># bash backup.sh --compress=bzip2 --exclude="mysql"</text:p>
          </table:table-cell>
        </table:table-row>
      </table:table>
      <text:h text:style-name="Heading_20_4" text:outline-level="4"><text:bookmark-start text:name="__RefHeading___запуск_справки_по_скрипту_5"/><text:bookmark-start text:name="запуск_справки_по_скрипту"/>Запуск справки по скрипту<text:bookmark-end text:name="__RefHeading___запуск_справки_по_скрипту_5"/><text:bookmark-end text:name="запуск_справки_по_скрипту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bash backup.sh --help<text:line-break/>usage: backup.sh options<text:line-break/> <text:line-break/>This script buckup all databases.<text:line-break/> <text:line-break/>Usage: backup.sh &lt;[options]&gt;<text:line-break/> <text:line-break/>Options:<text:line-break/><text:s text:c="3"/>-e= | --exclude=<text:s text:c="21"/>Exclude databases<text:line-break/><text:s text:c="3"/>--exclude-tables=<text:s text:c="20"/>Exclude tables<text:line-break/><text:s text:c="3"/>-c= | --compress=<text:s text:c="20"/>Compress with gzip or bzip2<text:line-break/><text:s text:c="3"/>-v<text:s text:c="2"/>| --verbose<text:s text:c="22"/>Add verbose into output<text:line-break/><text:s text:c="3"/>-l<text:s text:c="2"/>| --lifetime=<text:s text:c="20"/>Lifetime for dump files<text:line-break/><text:s text:c="3"/>--config=<text:s text:c="28"/>Config file of Debian format<text:line-break/><text:s text:c="3"/>--dir=<text:s text:c="31"/>Backup directory<text:line-break/><text:s text:c="3"/>-h<text:s text:c="2"/>| --help<text:s text:c="25"/>This text<text:line-break/> <text:line-break/>Examples:<text:line-break/><text:s text:c="8"/>backup.sh --verbose --compress=<text:line-break/><text:s text:c="8"/>backup.sh --verbose --compress=zgip<text:line-break/><text:s text:c="8"/>backup.sh --verbose --compress=bzip2<text:line-break/><text:s text:c="8"/>backup.sh --verbose --compress= --exclude="mysql"<text:line-break/><text:s text:c="8"/>backup.sh --verbose --compress= --exclude="mysql" --lifetime="3 day ago"<text:line-break/><text:s text:c="8"/>backup.sh --verbose --config="/etc/mysql/debian.cnf" --exclude="mysql" --lifetime="1 day ago"<text:line-break/><text:s text:c="8"/>backup.sh --verbose --dir="/var/backups/mysql" --config="/etc/mysql/debian.cnf" --exclude="mysql" --lifetime="1 day ago"<text:line-break/><text:s text:c="8"/>backup.sh --verbose --dir="/home/backups/mysql" --exclude="mysql" --lifetime="1 day ago"<text:line-break/><text:s text:c="8"/>backup.sh --verbose --dir="/home/backups/mysql" --exclude="mysql" --exclude-tables="tbl_template" --lifetime="1 day ago"</text:p>
          </table:table-cell>
        </table:table-row>
      </table:table>
      <text:h text:style-name="Heading_20_3" text:outline-level="3"><text:bookmark-start text:name="__RefHeading___восстановление_баз_за_указанную_дату_6"/><text:bookmark-start text:name="восстановление_баз_за_указанную_дату"/>Восстановление баз за указанную дату<text:bookmark-end text:name="__RefHeading___восстановление_баз_за_указанную_дату_6"/><text:bookmark-end text:name="восстановление_баз_за_указанную_дату"/></text:h>
      <text:p text:style-name="Text_20_body">По умолчанию запакован c параметром –compress=bzip2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cd /var/backups/mysql/[some date]<text:line-break/># bash ~/mysql_utils/restore.sh</text:p>
          </table:table-cell>
        </table:table-row>
      </table:table>
      <text:h text:style-name="Heading_20_3" text:outline-level="3"><text:bookmark-start text:name="__RefHeading___восстановление_выбранной_бд_7"/><text:bookmark-start text:name="восстановление_выбранной_бд"/>Восстановление выбранной БД<text:bookmark-end text:name="__RefHeading___восстановление_выбранной_бд_7"/><text:bookmark-end text:name="восстановление_выбранной_бд"/></text:h>
      <text:p text:style-name="Text_20_body">По умолчанию запакован c параметром –compress=bzip2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cd /var/backups/mysql/[some date]/[some db name]<text:line-break/># bash ~/mysql_utils/restore_db.sh</text:p>
          </table:table-cell>
        </table:table-row>
      </table:table>
      <text:h text:style-name="Heading_20_3" text:outline-level="3"><text:bookmark-start text:name="__RefHeading___установка_заданий_в_cron_8"/><text:bookmark-start text:name="установка_заданий_в_cron"/>Установка заданий в cron<text:bookmark-end text:name="__RefHeading___установка_заданий_в_cron_8"/><text:bookmark-end text:name="установка_заданий_в_cron"/></text:h>
      <text:p text:style-name="Text_20_body">nano /etc/default/db_backup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TART=yes</text:p>
          </table:table-cell>
        </table:table-row>
      </table:table>
      <text:p text:style-name="Text_20_body">nano /etc/cron.daily/db_backup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!/bin/sh<text:line-break/> <text:line-break/>. /etc/default/db_backup<text:line-break/> <text:line-break/>if [ "$START" = "yes" ]; then<text:line-break/><text:s text:c="4"/>logger "Start databases backup system..."<text:line-break/><text:s text:c="4"/>/bin/bash /root/scripts/mysql_utils/backup.sh --exclude="some_exclude_database"<text:line-break/>fi</text:p>
          </table:table-cell>
        </table:table-row>
      </table:table>
      <text:h text:style-name="Heading_20_2" text:outline-level="2"><text:bookmark-start text:name="__RefHeading___проверка_работы_скрипта_9"/><text:bookmark-start text:name="проверка_работы_скрипта"/>Проверка работы скрипта<text:bookmark-end text:name="__RefHeading___проверка_работы_скрипта_9"/><text:bookmark-end text:name="проверка_работы_скрипта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 tail -f /var/log/syslog<text:line-break/><text:s text:c="4"/>May 23 12:25:34 db1 logger: BACKUP:<text:s text:c="3"/>** Dump tecdoc.2013.ALI_COORD<text:line-break/><text:s text:c="4"/>May 23 12:25:35 db1 logger: BACKUP:<text:s text:c="3"/>** set perm on tecdoc.2013/AL<text:line-break/><text:s text:c="4"/>May 23 12:25:35 db1 logger: BACKUP:<text:s text:c="3"/>** bzip2 tecdoc.2013/ALI_COOR<text:line-break/><text:s text:c="4"/>May 23 12:25:35 db1 logger: BACKUP:<text:s text:c="3"/>** Dump tecdoc.2013.ARTICLES<text:line-break/><text:s text:c="4"/>May 23 12:25:43 db1 logger: BACKUP:<text:s text:c="3"/>** set perm on tecdoc.2013/AR<text:line-break/><text:s text:c="4"/>May 23 12:25:43 db1 logger: BACKUP:<text:s text:c="3"/>** bzip2 tecdoc.2013/ARTICLES<text:line-break/><text:s text:c="4"/>May 23 12:25:43 db1 logger: BACKUP:<text:s text:c="3"/>** Dump tecdoc.2013.ARTICLES_<text:line-break/><text:s text:c="4"/>May 23 12:25:43 db1 logger: BACKUP:<text:s text:c="3"/>** set perm on tecdoc.2013/AR<text:line-break/><text:s text:c="4"/>May 23 12:25:43 db1 logger: BACKUP:<text:s text:c="3"/>** bzip2 tecdoc.2013/ARTICLES<text:line-break/><text:s text:c="4"/>May 23 12:25:43 db1 logger: BACKUP:<text:s text:c="3"/>** Dump tecdoc.2013.ARTICLE_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4:44</meta:creation-date>
    <dc:creator>Generated</dc:creator>
    <dc:date>2026-07-17T09::04:44</dc:date>
    <dc:language>en-US</dc:language>
    <meta:editing-cycles>1</meta:editing-cycles>
    <meta:editing-duration>PT0S</meta:editing-duration>
    <dc:title>mysql:mysql_utils</dc:title>
  </office:meta>
</office:document-meta>
</file>