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6f5dcc4b4ddb84eff3c6cf56e0235c93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ysql:mysql"/><text:bookmark-start text:name="__RefHeading___mysql_1"/><text:bookmark-start text:name="mysql"/>MySql<text:bookmark-end text:name="__RefHeading___mysql_1"/><text:bookmark-end text:name="mysql"/></text:h>
      <text:h text:style-name="Heading_20_2" text:outline-level="2"><text:bookmark-start text:name="__RefHeading___установка_2"/><text:bookmark-start text:name="установка"/>Установка<text:bookmark-end text:name="__RefHeading___установка_2"/><text:bookmark-end text:name="установка"/></text:h>
      <text:p text:style-name="Text_20_body">MariaDB 10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4">$ </text:span><text:span text:style-name="highlight_kw2">apt-get install</text:span> libmariadbclient18 libmysqlclient18 mariadb-client mariadb-client-<text:span text:style-name="highlight_nu0">10.0</text:span> mariadb-client-core-<text:span text:style-name="highlight_nu0">10.0</text:span> mariadb-common<text:s text:c="2"/>mariadb-server</text:p>
          </table:table-cell>
        </table:table-row>
      </table:table>
      <text:p text:style-name="Text_20_body">Percona 5.6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4">$ </text:span><text:span text:style-name="highlight_kw2">install</text:span> percona-server-common-<text:span text:style-name="highlight_nu0">5.6</text:span> percona-server-server percona-server-client</text:p>
          </table:table-cell>
        </table:table-row>
      </table:table>
      <text:h text:style-name="Heading_20_2" text:outline-level="2"><text:bookmark-start text:name="__RefHeading___инициализация_3"/><text:bookmark-start text:name="инициализация"/>Инициализация<text:bookmark-end text:name="__RefHeading___инициализация_3"/><text:bookmark-end text:name="инициализация"/></text:h>
      <text:p text:style-name="Preformatted_20_Text">dpkg-reconfigure mysql-server-5.1 - запуск настройки<text:line-break/>mysql_upgrade -u root -p --force - ремонт баз данных<text:line-break/>mysqlcheck -uroot -p --auto-repair --check --optimize --all-databases - ремонт баз данных<text:line-break/><text:line-break/>mysql_install_db - создание mysql database<text:line-break/>mysql_install_db --rpm --user=mysql<text:line-break/>mysql_install_db --defaults-file=/etc/mysql/my.cnf<text:line-break/>mysql_install_db --no-defaults --basedir=/usr --datadir=/var/lib/mysql<text:line-break/>mysql_install_db --defaults-file=/etc/mysql/my.cnf --force --basedir=/usr --datadir=/var/lib/mysql --user=mysql</text:p>
      <text:h text:style-name="Heading_20_2" text:outline-level="2"><text:bookmark-start text:name="__RefHeading___настройка_оптимизация_и_обслуживание_4"/><text:bookmark-start text:name="настройка_оптимизация_и_обслуживание"/>Настройка, оптимизация и обслуживание<text:bookmark-end text:name="__RefHeading___настройка_оптимизация_и_обслуживание_4"/><text:bookmark-end text:name="настройка_оптимизация_и_обслуживание"/></text:h>
      <text:list text:style-name="List_20_1" text:continue-numbering="false">
        <text:list-item>
          <text:p text:style-name="List_20_1_Content_First"> <text:a xlink:type="simple" xlink:href="http://178.140.10.58:8080/doku.php?id=mysql:my.cnf" text:style-name="Internet_20_link" text:visited-style-name="Visited_20_Internet_20_Link">my.cnf - Файл конфигурации mysql</text:a></text:p>
        </text:list-item>
        <text:list-item>
          <text:p text:style-name="List_20_1_Content"> <text:a xlink:type="simple" xlink:href="http://178.140.10.58:8080/doku.php?id=mysql:optimize" text:style-name="Internet_20_link" text:visited-style-name="Visited_20_Internet_20_Link">Оптимизация работы MySql</text:a></text:p>
        </text:list-item>
        <text:list-item>
          <text:p text:style-name="List_20_1_Content"> <text:a xlink:type="simple" xlink:href="http://178.140.10.58:8080/doku.php?id=mysql:dump-restore" text:style-name="Internet_20_link" text:visited-style-name="Visited_20_Internet_20_Link">Dump / Restore</text:a></text:p>
        </text:list-item>
        <text:list-item>
          <text:p text:style-name="List_20_1_Content"> <text:a xlink:type="simple" xlink:href="http://178.140.10.58:8080/doku.php?id=mysql:manage" text:style-name="Internet_20_link" text:visited-style-name="Visited_20_Internet_20_Link">Обслуживание MySql</text:a></text:p>
        </text:list-item>
        <text:list-item>
          <text:p text:style-name="List_20_1_Content"> <text:a xlink:type="simple" xlink:href="http://178.140.10.58:8080/doku.php?id=mysql:diff" text:style-name="Internet_20_link" text:visited-style-name="Visited_20_Internet_20_Link">Сравнение баз данных</text:a></text:p>
        </text:list-item>
        <text:list-item>
          <text:p text:style-name="List_20_1_Content"> <text:a xlink:type="simple" xlink:href="http://178.140.10.58:8080/doku.php?id=develop:mysql" text:style-name="Internet_20_link" text:visited-style-name="Visited_20_Internet_20_Link">Восстановление пароля</text:a></text:p>
        </text:list-item>
        <text:list-item>
          <text:p text:style-name="List_20_1_Content"> <text:a xlink:type="simple" xlink:href="http://178.140.10.58:8080/doku.php?id=mysql:profiler" text:style-name="Internet_20_link" text:visited-style-name="Visited_20_Internet_20_Link">Профилирование MYSQL</text:a></text:p>
        </text:list-item>
        <text:list-item>
          <text:p text:style-name="List_20_1_Content"> <text:a xlink:type="simple" xlink:href="http://178.140.10.58:8080/doku.php?id=sql:mysql" text:style-name="Internet_20_link" text:visited-style-name="Visited_20_Internet_20_Link">MySql Использование</text:a></text:p>
        </text:list-item>
        <text:list-item>
          <text:p text:style-name="List_20_1_Content_Last"> <text:a xlink:type="simple" xlink:href="http://178.140.10.58:8080/doku.php?id=mysql:errors" text:style-name="Internet_20_link" text:visited-style-name="Visited_20_Internet_20_Link">Ошибки MySql/MariaDB</text:a></text:p>
        </text:list-item>
      </text:list>
      <text:line-break/>
      <text:h text:style-name="Heading_20_2" text:outline-level="2"><text:bookmark-start text:name="__RefHeading___описание_движков_и_их_особенностей_5"/><text:bookmark-start text:name="описание_движков_и_их_особенностей"/>Описание движков и их особенностей<text:bookmark-end text:name="__RefHeading___описание_движков_и_их_особенностей_5"/><text:bookmark-end text:name="описание_движков_и_их_особенностей"/></text:h>
      <text:list text:style-name="List_20_1" text:continue-numbering="false">
        <text:list-item>
          <text:p text:style-name="List_20_1_Content_First"> <text:a xlink:type="simple" xlink:href="http://178.140.10.58:8080/doku.php?id=db:mysql:engines:myisam" text:style-name="Internet_20_link" text:visited-style-name="Visited_20_Internet_20_Link">MyISAM, Aria</text:a></text:p>
        </text:list-item>
        <text:list-item>
          <text:p text:style-name="List_20_1_Content"> <text:a xlink:type="simple" xlink:href="http://178.140.10.58:8080/doku.php?id=db:mysql:engines:innodb" text:style-name="Internet_20_link" text:visited-style-name="Visited_20_Internet_20_Link">InnoDB, XtraDB</text:a></text:p>
        </text:list-item>
        <text:list-item>
          <text:p text:style-name="List_20_1_Content_Last"> <text:a xlink:type="simple" xlink:href="http://178.140.10.58:8080/doku.php?id=db:mysql:engines" text:style-name="Internet_20_link" text:visited-style-name="Visited_20_Internet_20_Link">Остальные движки MySql</text:a></text:p>
        </text:list-item>
      </text:list>
      <text:line-break/>
      <text:h text:style-name="Heading_20_3" text:outline-level="3"><text:bookmark-start text:name="__RefHeading___клиенты_утилиты_6"/><text:bookmark-start text:name="клиенты_утилиты"/>Клиенты / Утилиты<text:bookmark-end text:name="__RefHeading___клиенты_утилиты_6"/><text:bookmark-end text:name="клиенты_утилиты"/></text:h>
      <text:list text:style-name="List_20_1" text:continue-numbering="false">
        <text:list-item>
          <text:p text:style-name="List_20_1_Content_First"> <text:a xlink:type="simple" xlink:href="http://178.140.10.58:8080/doku.php?id=develop:dbeaver" text:style-name="Internet_20_link" text:visited-style-name="Visited_20_Internet_20_Link">DBeaver</text:a> (<text:a xlink:type="simple" xlink:href="http://178.140.10.58:8080/doku.php?id=os:windows" text:style-name="Internet_20_link" text:visited-style-name="Visited_20_Internet_20_Link">Windows</text:a>, <text:a xlink:type="simple" xlink:href="http://178.140.10.58:8080/doku.php?id=os:macos" text:style-name="Internet_20_link" text:visited-style-name="Visited_20_Internet_20_Link">MacOS</text:a>, <text:a xlink:type="simple" xlink:href="http://178.140.10.58:8080/doku.php?id=os:linux" text:style-name="Internet_20_link" text:visited-style-name="Visited_20_Internet_20_Link">Linux</text:a>) на базе eclipse <draw:frame draw:style-name="media" draw:name="0" text:anchor-type="as-char" draw:z-index="0" svg:width="" svg:rel-width="100%" svg:height="0cm"><draw:image xlink:href="Pictures/6f5dcc4b4ddb84eff3c6cf56e0235c93.svg" xlink:type="simple" xlink:show="embed" xlink:actuate="onLoad"/></draw:frame></text:p>
        </text:list-item>
        <text:list-item>
          <text:p text:style-name="List_20_1_Content"> <text:a xlink:type="simple" xlink:href="http://178.140.10.58:8080/doku.php?id=mysql:mysql_utils" text:style-name="Internet_20_link" text:visited-style-name="Visited_20_Internet_20_Link">Система резервного копирования и восстановления данных для MySql</text:a> <draw:frame draw:style-name="media" draw:name="1" text:anchor-type="as-char" draw:z-index="1" svg:width="" svg:rel-width="100%" svg:height="0cm"><draw:image xlink:href="Pictures/6f5dcc4b4ddb84eff3c6cf56e0235c93.svg" xlink:type="simple" xlink:show="embed" xlink:actuate="onLoad"/></draw:frame> - Архивирование БД (Ориентировался на Debian архитектуру)</text:p>
        </text:list-item>
        <text:list-item>
          <text:p text:style-name="List_20_1_Content"> <text:a xlink:type="simple" xlink:href="https://github.com/robmorgan/phinx" text:style-name="Internet_20_link" text:visited-style-name="Visited_20_Internet_20_Link">Миграции</text:a></text:p>
        </text:list-item>
        <text:list-item>
          <text:p text:style-name="List_20_1_Content"> <text:a xlink:type="simple" xlink:href="http://www.chive-project.com" text:style-name="Internet_20_link" text:visited-style-name="Visited_20_Internet_20_Link">http://www.chive-project.com</text:a></text:p>
        </text:list-item>
        <text:list-item>
          <text:p text:style-name="List_20_1_Content"> <text:a xlink:type="simple" xlink:href="https://www.phpmyadmin.net/" text:style-name="Internet_20_link" text:visited-style-name="Visited_20_Internet_20_Link">https://www.phpmyadmin.net/</text:a></text:p>
        </text:list-item>
        <text:list-item>
          <text:p text:style-name="List_20_1_Content"> <text:a xlink:type="simple" xlink:href="http://www.enginsite.com/MySQL-client-manager-and-GUI-for-MySQL.htm" text:style-name="Internet_20_link" text:visited-style-name="Visited_20_Internet_20_Link">http://www.enginsite.com/MySQL-client-manager-and-GUI-for-MySQL.htm</text:a></text:p>
        </text:list-item>
        <text:list-item>
          <text:p text:style-name="List_20_1_Content"> <text:a xlink:type="simple" xlink:href="http://www.heidisql.com/" text:style-name="Internet_20_link" text:visited-style-name="Visited_20_Internet_20_Link">http://www.heidisql.com/</text:a></text:p>
        </text:list-item>
        <text:list-item>
          <text:p text:style-name="List_20_1_Content"> <text:span text:style-name="Strong_20_Emphasis"><text:a xlink:type="simple" xlink:href="https://www.adminer.org/" text:style-name="Internet_20_link" text:visited-style-name="Visited_20_Internet_20_Link">https://www.adminer.org/</text:a></text:span> (1 файл)</text:p>
        </text:list-item>
        <text:list-item>
          <text:p text:style-name="List_20_1_Content_Last"> <text:a xlink:type="simple" xlink:href="http://www.sequelpro.com/" text:style-name="Internet_20_link" text:visited-style-name="Visited_20_Internet_20_Link">http://www.sequelpro.com/</text:a> (<text:a xlink:type="simple" xlink:href="http://178.140.10.58:8080/doku.php?id=os:macos" text:style-name="Internet_20_link" text:visited-style-name="Visited_20_Internet_20_Link">MacOS</text:a>)</text:p>
        </text:list-item>
      </text:list>
      <text:line-break/>
      <text:h text:style-name="Heading_20_2" text:outline-level="2"><text:bookmark-start text:name="__RefHeading___ссылки_документация_примеры_7"/><text:bookmark-start text:name="ссылки_документация_примеры"/>Ссылки / Документация / Примеры<text:bookmark-end text:name="__RefHeading___ссылки_документация_примеры_7"/><text:bookmark-end text:name="ссылки_документация_примеры"/></text:h>
      <text:h text:style-name="Heading_20_3" text:outline-level="3"><text:bookmark-start text:name="__RefHeading___примеры_8"/><text:bookmark-start text:name="примеры"/>Примеры<text:bookmark-end text:name="__RefHeading___примеры_8"/><text:bookmark-end text:name="примеры"/></text:h>
      <text:list text:style-name="List_20_1" text:continue-numbering="false">
        <text:list-item>
          <text:p text:style-name="List_20_1_Content_First"> <text:a xlink:type="simple" xlink:href="http://178.140.10.58:8080/doku.php?id=%D0%B7%D0%B0%D0%BA%D1%80%D0%B5%D0%BF%D0%B8%D1%82%D1%8C_%D0%B7%D0%B0%D0%BF%D0%B8%D1%81%D1%8C_%D0%BD%D0%B0%D0%B2%D0%B5%D1%80%D1%85%D1%83_%D0%BF%D1%80%D0%B8_%D0%B2%D1%8B%D0%B1%D0%BE%D1%80%D0%BA%D0%B5" text:style-name="Internet_20_link" text:visited-style-name="Visited_20_Internet_20_Link">Закрепить запись наверху при выборке</text:a></text:p>
        </text:list-item>
        <text:list-item>
          <text:p text:style-name="List_20_1_Content"> <text:a xlink:type="simple" xlink:href="http://178.140.10.58:8080/doku.php?id=sql:order_fields_by_id" text:style-name="Internet_20_link" text:visited-style-name="Visited_20_Internet_20_Link">выбрать записи с определёнными id соблюдая порядок</text:a></text:p>
        </text:list-item>
        <text:list-item>
          <text:p text:style-name="List_20_1_Content"> <text:a xlink:type="simple" xlink:href="http://178.140.10.58:8080/doku.php?id=sql:mysql:update-someself" text:style-name="Internet_20_link" text:visited-style-name="Visited_20_Internet_20_Link">MySQL - UPDATE query based on SELECT Query / Обновление самого себя</text:a> How can i update itself in mysql/mariadb</text:p>
        </text:list-item>
        <text:list-item>
          <text:p text:style-name="List_20_1_Content"> <text:a xlink:type="simple" xlink:href="http://178.140.10.58:8080/doku.php?id=sql:mysql:select" text:style-name="Internet_20_link" text:visited-style-name="Visited_20_Internet_20_Link">SQL - Запросы</text:a></text:p>
        </text:list-item>
        <text:list-item>
          <text:p text:style-name="List_20_1_Content"> <text:a xlink:type="simple" xlink:href="http://178.140.10.58:8080/doku.php?id=sql:mysql:select:field_in_set" text:style-name="Internet_20_link" text:visited-style-name="Visited_20_Internet_20_Link">FIELD_IN_SET()</text:a></text:p>
        </text:list-item>
        <text:list-item>
          <text:p text:style-name="List_20_1_Content_Last"> <text:a xlink:type="simple" xlink:href="http://178.140.10.58:8080/doku.php?id=mysql:deadlock" text:style-name="Internet_20_link" text:visited-style-name="Visited_20_Internet_20_Link">deadlock</text:a> - Взаимная блокировка</text:p>
        </text:list-item>
      </text:list>
      <text:line-break/>
      <text:h text:style-name="Heading_20_3" text:outline-level="3"><text:bookmark-start text:name="__RefHeading___ссылки_документация_9"/><text:bookmark-start text:name="ссылки_документация"/>Ссылки / Документация<text:bookmark-end text:name="__RefHeading___ссылки_документация_9"/><text:bookmark-end text:name="ссылки_документация"/></text:h>
      <text:list text:style-name="List_20_1" text:continue-numbering="false">
        <text:list-item>
          <text:p text:style-name="List_20_1_Content_First"> <text:a xlink:type="simple" xlink:href="http://www.codinghorror.com/blog/2007/10/a-visual-explanation-of-sql-joins.html" text:style-name="Internet_20_link" text:visited-style-name="Visited_20_Internet_20_Link">A Visual Explanation of SQL Joins</text:a></text:p>
        </text:list-item>
        <text:list-item>
          <text:p text:style-name="List_20_1_Content"> <text:a xlink:type="simple" xlink:href="http://www.collation-charts.org/mysql60" text:style-name="Internet_20_link" text:visited-style-name="Visited_20_Internet_20_Link">mysql collation charts</text:a></text:p>
        </text:list-item>
        <text:list-item>
          <text:p text:style-name="List_20_1_Content"> <text:a xlink:type="simple" xlink:href="http://pratchev.blogspot.com/2007/02/convert-tree-structure-from-nested-set.html" text:style-name="Internet_20_link" text:visited-style-name="Visited_20_Internet_20_Link">Convert Tree Structure From Nested Set Into Adjacency List</text:a></text:p>
        </text:list-item>
        <text:list-item>
          <text:p text:style-name="List_20_1_Content"> <text:a xlink:type="simple" xlink:href="http://data.bangtech.com/sql/nested_set_treeview.htm" text:style-name="Internet_20_link" text:visited-style-name="Visited_20_Internet_20_Link">Convert an adjacency list (parent / child) model into a nested set model</text:a></text:p>
        </text:list-item>
        <text:list-item>
          <text:p text:style-name="List_20_1_Content"> <text:a xlink:type="simple" xlink:href="http://www.sitepoint.com/hierarchical-data-database" text:style-name="Internet_20_link" text:visited-style-name="Visited_20_Internet_20_Link">Storing Hierarchical Data in a Database Article</text:a></text:p>
        </text:list-item>
        <text:list-item>
          <text:p text:style-name="List_20_1_Content"> <text:a xlink:type="simple" xlink:href="http://www.sql.ru/" text:style-name="Internet_20_link" text:visited-style-name="Visited_20_Internet_20_Link">http://www.sql.ru/</text:a></text:p>
        </text:list-item>
        <text:list-item>
          <text:p text:style-name="List_20_1_Content"> <text:a xlink:type="simple" xlink:href="http://eddnet.org/?cat=102" text:style-name="Internet_20_link" text:visited-style-name="Visited_20_Internet_20_Link">http://eddnet.org/?cat=102</text:a></text:p>
        </text:list-item>
        <text:list-item>
          <text:p text:style-name="List_20_1_Content"> <text:a xlink:type="simple" xlink:href="http://habrahabr.ru/post/46542/" text:style-name="Internet_20_link" text:visited-style-name="Visited_20_Internet_20_Link">Блокировки в MySQL</text:a></text:p>
        </text:list-item>
        <text:list-item>
          <text:p text:style-name="List_20_1_Content"> <text:a xlink:type="simple" xlink:href="http://oksoft.blogspot.in/2008/10/mysqldump-backups-and-transfers.html" text:style-name="Internet_20_link" text:visited-style-name="Visited_20_Internet_20_Link">http://oksoft.blogspot.in/2008/10/mysqldump-backups-and-transfers.html</text:a></text:p>
        </text:list-item>
        <text:list-item>
          <text:p text:style-name="List_20_1_Content"> <text:a xlink:type="simple" xlink:href="http://www.sqlstyle.guide/" text:style-name="Internet_20_link" text:visited-style-name="Visited_20_Internet_20_Link">http://www.sqlstyle.guide/</text:a></text:p>
        </text:list-item>
        <text:list-item>
          <text:p text:style-name="List_20_1_Content"> <text:a xlink:type="simple" xlink:href="http://sqlinfo.ru" text:style-name="Internet_20_link" text:visited-style-name="Visited_20_Internet_20_Link">http://sqlinfo.ru</text:a></text:p>
        </text:list-item>
        <text:list-item>
          <text:p text:style-name="List_20_1_Content"> <text:a xlink:type="simple" xlink:href="http://www.sql.ru/" text:style-name="Internet_20_link" text:visited-style-name="Visited_20_Internet_20_Link">http://www.sql.ru/</text:a></text:p>
        </text:list-item>
        <text:list-item>
          <text:p text:style-name="List_20_1_Content"> <text:a xlink:type="simple" xlink:href="http://rmcreative.ru/blog/post/mnozhestvennyy-update-v-mysql" text:style-name="Internet_20_link" text:visited-style-name="Visited_20_Internet_20_Link">Множественный UPDATE в MySQL</text:a></text:p>
        </text:list-item>
        <text:list-item>
          <text:p text:style-name="List_20_1_Content"> <text:a xlink:type="simple" xlink:href="http://rmcreative.ru/blog/post/toggle-dlja-mysql" text:style-name="Internet_20_link" text:visited-style-name="Visited_20_Internet_20_Link">toggle для mysql</text:a> — С логическими операциями у MySQL всё в полном порядке.</text:p>
        </text:list-item>
        <text:list-item>
          <text:p text:style-name="List_20_1_Content"> <text:a xlink:type="simple" xlink:href="http://rmcreative.ru/blog/post/mysql-slozhenie-i-null" text:style-name="Internet_20_link" text:visited-style-name="Visited_20_Internet_20_Link">MySQL, сложение и NULL</text:a> — см. COALESCE.</text:p>
        </text:list-item>
        <text:list-item>
          <text:p text:style-name="List_20_1_Content"> <text:a xlink:type="simple" xlink:href="http://rmcreative.ru/blog/post/mysql-dobavit-esli-eschjo-net" text:style-name="Internet_20_link" text:visited-style-name="Visited_20_Internet_20_Link">Добавить если ещё нет, вставить если нет и обновить если есть</text:a></text:p>
        </text:list-item>
        <text:list-item>
          <text:p text:style-name="List_20_1_Content"> <text:a xlink:type="simple" xlink:href="http://rmcreative.ru/blog/post/mysql_client_compress" text:style-name="Internet_20_link" text:visited-style-name="Visited_20_Internet_20_Link">Сжатие данных при передаче и MySQL</text:a></text:p>
        </text:list-item>
        <text:list-item>
          <text:p text:style-name="List_20_1_Content"> <text:a xlink:type="simple" xlink:href="http://rmcreative.ru/blog/post/nagruzhaem-mysql" text:style-name="Internet_20_link" text:visited-style-name="Visited_20_Internet_20_Link">Нагружаем MySQL</text:a></text:p>
        </text:list-item>
        <text:list-item>
          <text:p text:style-name="List_20_1_Content"> <text:a xlink:type="simple" xlink:href="http://rmcreative.ru/blog/post/utf8_unicode_ci-ili-utf8_general_ci" text:style-name="Internet_20_link" text:visited-style-name="Visited_20_Internet_20_Link">utf8_unicode_ci или utf8_general_ci?</text:a></text:p>
        </text:list-item>
        <text:list-item>
          <text:p text:style-name="List_20_1_Content"> <text:a xlink:type="simple" xlink:href="http://www.artfulsoftware.com/infotree/queries.php#122" text:style-name="Internet_20_link" text:visited-style-name="Visited_20_Internet_20_Link">Common MySQL Queries</text:a></text:p>
        </text:list-item>
        <text:list-item>
          <text:p text:style-name="List_20_1_Content"> <text:a xlink:type="simple" xlink:href="http://h1d3.org/posts/mariadb-master-master.html" text:style-name="Internet_20_link" text:visited-style-name="Visited_20_Internet_20_Link">http://h1d3.org/posts/mariadb-master-master.html</text:a></text:p>
        </text:list-item>
        <text:list-item>
          <text:p text:style-name="List_20_1_Content"> <text:a xlink:type="simple" xlink:href="http://www.sql-ex.ru/" text:style-name="Internet_20_link" text:visited-style-name="Visited_20_Internet_20_Link">Отличная обучалка</text:a></text:p>
        </text:list-item>
        <text:list-item>
          <text:p text:style-name="List_20_1_Content"> <text:a xlink:type="simple" xlink:href="http://rmcreative.ru/blog/post/zakrepit-zapis-naverkhu-pri-vyborke" text:style-name="Internet_20_link" text:visited-style-name="Visited_20_Internet_20_Link">Закрепить запись наверху при выборке</text:a></text:p>
        </text:list-item>
        <text:list-item>
          <text:p text:style-name="List_20_1_Content"> <text:a xlink:type="simple" xlink:href="http://rmcreative.ru/blog/post/mysql-vybrat-novosti-s-opredeljonnymi-id-sobljudaja-porjadok" text:style-name="Internet_20_link" text:visited-style-name="Visited_20_Internet_20_Link">Выбрать новости с определёнными id соблюдая порядок</text:a></text:p>
        </text:list-item>
        <text:list-item>
          <text:p text:style-name="List_20_1_Content_Last"> <text:a xlink:type="simple" xlink:href="http://www.codinghorror.com/blog/archives/000976.html" text:style-name="Internet_20_link" text:visited-style-name="Visited_20_Internet_20_Link">A Visual Explanation of SQL Joins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5::35:34</meta:creation-date>
    <dc:creator>Generated</dc:creator>
    <dc:date>2026-07-17T15::35:34</dc:date>
    <dc:language>en-US</dc:language>
    <meta:editing-cycles>1</meta:editing-cycles>
    <meta:editing-duration>PT0S</meta:editing-duration>
    <dc:title>mysql:mysql</dc:title>
  </office:meta>
</office:document-meta>
</file>