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my.cnf"/><text:bookmark-start text:name="__RefHeading___my.cnf_-_файл_конфигурации_mysql_1"/><text:bookmark-start text:name="my.cnf_-_файл_конфигурации_mysql"/>my.cnf - Файл конфигурации mysql<text:bookmark-end text:name="__RefHeading___my.cnf_-_файл_конфигурации_mysql_1"/><text:bookmark-end text:name="my.cnf_-_файл_конфигурации_mysql"/></text:h>
      <text:p text:style-name="Text_20_body">nano /etc/mysql/my.cnf</text:p>
      <text:h text:style-name="Heading_20_2" text:outline-level="2"><text:bookmark-start text:name="__RefHeading___mysam_2"/><text:bookmark-start text:name="mysam"/>MySAM<text:bookmark-end text:name="__RefHeading___mysam_2"/><text:bookmark-end text:name="mysam"/></text:h>
      <text:h text:style-name="Heading_20_2" text:outline-level="2"><text:bookmark-start text:name="__RefHeading___innodb_3"/><text:bookmark-start text:name="innodb"/>InnoDB<text:bookmark-end text:name="__RefHeading___innodb_3"/><text:bookmark-end text:name="innod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line-break/># * InnoDB<text:line-break/>#<text:line-break/># InnoDB is enabled by default with a 10MB datafile in /var/lib/mysql/.<text:line-break/># Read the manual for more InnoDB related options. There are many!<text:line-break/> <text:line-break/>innodb_buffer_pool_size = 20G<text:line-break/>innodb_log_file_size = 256MB<text:line-break/>innodb_log_buffer_size = 4MB<text:line-break/>innodb_flush_log_at_trx_commit = 2<text:line-break/>innodb_thread_concurrency = 8<text:line-break/>innodb_flush_method = O_DIRECT<text:line-break/>#transaction-isolation = READ-COMITTED<text:line-break/>innodb_doublewrite=0<text:line-break/>innodb_support_xa=0<text:line-break/>#innodb_thread_concurrency=10<text:line-break/>innodb_data_file_path=ibdata1:10M:autoextend<text:line-break/>innodb_file_per_table=1<text:line-break/>skip-innodb_doublewrite<text:line-break/>innodb_file_format=barracuda<text:line-break/>innodb_data_home_dir = /var/lib/mysql/<text:line-break/>innodb_log_group_home_dir = /var/lib/mysql/</text:p>
          </table:table-cell>
        </table:table-row>
      </table:table>
      <text:h text:style-name="Heading_20_4" text:outline-level="4"><text:bookmark-start text:name="__RefHeading___описание_4"/><text:bookmark-start text:name="описание"/>Описание<text:bookmark-end text:name="__RefHeading___описание_4"/><text:bookmark-end text:name="описание"/></text:h>
      <text:list text:style-name="List_20_1" text:continue-numbering="false">
        <text:list-item>
          <text:p text:style-name="List_20_1_Content_First"> innodb_file_per_table</text:p>
        </text:list-item>
        <text:list-item>
          <text:p text:style-name="List_20_1_Content"> innodb_data_file_path</text:p>
        </text:list-item>
        <text:list-item>
          <text:p text:style-name="List_20_1_Content"> innodb_flush_log_at_trx_commit</text:p>
        </text:list-item>
        <text:list-item>
          <text:p text:style-name="List_20_1_Content"> innodb_doublewrite</text:p>
        </text:list-item>
        <text:list-item>
          <text:p text:style-name="List_20_1_Content"> innodb_support_xa - Если ее отключить, то проводки могут быть записаны в двоичный журнал в порядок отличаются от той, в которой живут база данных фиксирует их.</text:p>
        </text:list-item>
        <text:list-item>
          <text:p text:style-name="List_20_1_Content_Last"> innodb_thread_concurrency - это максимальное количество потоков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39</meta:creation-date>
    <dc:creator>Generated</dc:creator>
    <dc:date>2026-07-17T10::07:39</dc:date>
    <dc:language>en-US</dc:language>
    <meta:editing-cycles>1</meta:editing-cycles>
    <meta:editing-duration>PT0S</meta:editing-duration>
    <dc:title>mysql:my.cnf</dc:title>
  </office:meta>
</office:document-meta>
</file>