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manage"/><text:bookmark-start text:name="__RefHeading___обслуживание_mysql_1"/><text:bookmark-start text:name="обслуживание_mysql"/>Обслуживание MySql<text:bookmark-end text:name="__RefHeading___обслуживание_mysql_1"/><text:bookmark-end text:name="обслуживание_mysql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mysql:errors" text:style-name="Internet_20_link" text:visited-style-name="Visited_20_Internet_20_Link">Ошибки MySql/MariaDB</text:a></text:span></text:p>
        </text:list-item>
        <text:list-item>
          <text:p text:style-name="List_20_1_Content"> <text:span text:style-name="Strong_20_Emphasis"><text:a xlink:type="simple" xlink:href="http://178.140.10.58:8080/doku.php?id=develop:mysql" text:style-name="Internet_20_link" text:visited-style-name="Visited_20_Internet_20_Link">Сброс пароля root в MySQL</text:a></text:span></text:p>
        </text:list-item>
        <text:list-item>
          <text:p text:style-name="List_20_1_Content"> <text:span text:style-name="Strong_20_Emphasis"><text:a xlink:type="simple" xlink:href="http://178.140.10.58:8080/doku.php?id=mysql:mysql_utils" text:style-name="Internet_20_link" text:visited-style-name="Visited_20_Internet_20_Link">Система резервного копирования и восстановления данных для MySql</text:a></text:span> - Архивирование БД (Ориентировался на Debian архитектуру)</text:p>
        </text:list-item>
        <text:list-item>
          <text:p text:style-name="List_20_1_Content"> <text:a xlink:type="simple" xlink:href="http://178.140.10.58:8080/doku.php?id=mysql:debian" text:style-name="Internet_20_link" text:visited-style-name="Visited_20_Internet_20_Link">Восстановление пользователя debian-sys-maint</text:a></text:p>
        </text:list-item>
        <text:list-item>
          <text:p text:style-name="List_20_1_Content"> <text:a xlink:type="simple" xlink:href="http://178.140.10.58:8080/doku.php?id=mysql:repaire" text:style-name="Internet_20_link" text:visited-style-name="Visited_20_Internet_20_Link">Восстановление таблиц MySql</text:a></text:p>
        </text:list-item>
        <text:list-item>
          <text:p text:style-name="List_20_1_Content"> <text:a xlink:type="simple" xlink:href="http://178.140.10.58:8080/doku.php?id=mysql:restore-gz" text:style-name="Internet_20_link" text:visited-style-name="Visited_20_Internet_20_Link">Восстановление таблиц из GZ файлов</text:a></text:p>
        </text:list-item>
        <text:list-item>
          <text:p text:style-name="List_20_1_Content_Last"> <text:a xlink:type="simple" xlink:href="http://sqlmap.org/" text:style-name="Internet_20_link" text:visited-style-name="Visited_20_Internet_20_Link">sqlmap</text:a> - Automatic SQL injection and database takeover tool</text:p>
        </text:list-item>
      </text:list>
      <text:line-break/>
      <text:h text:style-name="Heading_20_2" text:outline-level="2"><text:bookmark-start text:name="__RefHeading___быстродействие_performance_2"/><text:bookmark-start text:name="быстродействие_performance"/>Быстродействие / Performance<text:bookmark-end text:name="__RefHeading___быстродействие_performance_2"/><text:bookmark-end text:name="быстродействие_performance"/></text:h>
      <text:list text:style-name="List_20_1" text:continue-numbering="false">
        <text:list-item>
          <text:p text:style-name="List_20_1_Content_First"> <text:a xlink:type="simple" xlink:href="https://www.percona.com/blog/" text:style-name="Internet_20_link" text:visited-style-name="Visited_20_Internet_20_Link">https://www.percona.com/blog/</text:a></text:p>
        </text:list-item>
        <text:list-item>
          <text:p text:style-name="List_20_1_Content_Last"> <text:a xlink:type="simple" xlink:href="http://178.140.10.58:8080/doku.php?id=mysql:sql-slow-query-monitor" text:style-name="Internet_20_link" text:visited-style-name="Visited_20_Internet_20_Link">SQL Slow Query Monit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28</meta:creation-date>
    <dc:creator>Generated</dc:creator>
    <dc:date>2026-07-17T11::04:28</dc:date>
    <dc:language>en-US</dc:language>
    <meta:editing-cycles>1</meta:editing-cycles>
    <meta:editing-duration>PT0S</meta:editing-duration>
    <dc:title>mysql:manage</dc:title>
  </office:meta>
</office:document-meta>
</file>