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errors"/><text:bookmark-start text:name="__RefHeading___ошибки_mysql_mariadb_1"/><text:bookmark-start text:name="ошибки_mysql_mariadb"/>Ошибки MySql/MariaDB<text:bookmark-end text:name="__RefHeading___ошибки_mysql_mariadb_1"/><text:bookmark-end text:name="ошибки_mysql_mariadb"/></text:h>
      <text:h text:style-name="Heading_20_2" text:outline-level="2"><text:bookmark-start text:name="__RefHeading___deadlock_found_when_trying_to_get_lock_2"/><text:bookmark-start text:name="deadlock_found_when_trying_to_get_lock"/>Deadlock found when trying to get lock<text:bookmark-end text:name="__RefHeading___deadlock_found_when_trying_to_get_lock_2"/><text:bookmark-end text:name="deadlock_found_when_trying_to_get_lock"/></text:h>
      <text:p text:style-name="Preformatted_20_Text">SQLSTATE[40001]: Serialization failure: 1213 Deadlock found when trying to get lock; try restarting transaction<text:line-break/>The SQL being executed was: UPDATE tbl_point<text:line-break/>SET location = POINTFROMTEXT(CONCAT('POINT(55.683452 37.526923)'))</text:p>
      <text:p text:style-name="Text_20_body">Для выяснения причины ошибки, необходимо запустить <text:span text:style-name="Strong_20_Emphasis">SHOW ENGINE INNODB STATUS;</text:span></text:p>
      <text:h text:style-name="Heading_20_2" text:outline-level="2"><text:bookmark-start text:name="__RefHeading___no_such_file_or_directory_3"/><text:bookmark-start text:name="no_such_file_or_directory"/>No such file or directory<text:bookmark-end text:name="__RefHeading___no_such_file_or_directory_3"/><text:bookmark-end text:name="no_such_file_or_directory"/></text:h>
      <text:p text:style-name="Preformatted_20_Text">SQLSTATE[HY000] [2002] No such file or directory</text:p>
      <text:p text:style-name="Text_20_body">Ошибка появляется при неверном указании сокета для драйвера PDO <text:span text:style-name="Strong_20_Emphasis">pdo_mysql.default_socket</text:span></text:p>
      <text:h text:style-name="Heading_20_2" text:outline-level="2"><text:bookmark-start text:name="__RefHeading___got_error_28_from_storage_engin_4"/><text:bookmark-start text:name="got_error_28_from_storage_engin"/>Got error 28 from storage engin<text:bookmark-end text:name="__RefHeading___got_error_28_from_storage_engin_4"/><text:bookmark-end text:name="got_error_28_from_storage_engin"/></text:h>
      <text:p text:style-name="Preformatted_20_Text">Got error 28 from storage engine</text:p>
      <text:list text:style-name="List_20_1" text:continue-numbering="false">
        <text:list-item>
          <text:p text:style-name="List_20_1_Content_First"> Got error 28 from storage engine - Закончилось место на диске</text:p>
        </text:list-item>
        <text:list-item>
          <text:p text:style-name="List_20_1_Content_Last"> MySQL Error: Out of resources when opening file './db_name/table_name.MYD' (Errcode: 24)</text:p>
        </text:list-item>
      </text:list>
      <text:line-break/>
      <text:h text:style-name="Heading_20_2" text:outline-level="2"><text:bookmark-start text:name="__RefHeading___checking_for_corrupt_not_cleanly_closed_and_upgrade_needing_tables_5"/><text:bookmark-start text:name="checking_for_corrupt_not_cleanly_closed_and_upgrade_needing_tables"/>Checking for corrupt, not cleanly closed and upgrade needing tables<text:bookmark-end text:name="__RefHeading___checking_for_corrupt_not_cleanly_closed_and_upgrade_needing_tables_5"/><text:bookmark-end text:name="checking_for_corrupt_not_cleanly_closed_and_upgrade_needing_tables"/></text:h>
      <text:p text:style-name="Preformatted_20_Text">Checking for corrupt, not cleanly closed and upgrade needing tables</text:p>
      <text:list text:style-name="List_20_1" text:continue-numbering="false">
        <text:list-item>
          <text:p text:style-name="List_20_1_Content_First"> mysqlcheck –check-upgrade –all-databases –auto-repair -u root -p</text:p>
        </text:list-item>
        <text:list-item>
          <text:p text:style-name="List_20_1_Content_Last"> mysql_upgrade –force -u root -p</text:p>
        </text:list-item>
      </text:list>
      <text:line-break/>
      <text:h text:style-name="Heading_20_2" text:outline-level="2"><text:bookmark-start text:name="__RefHeading___too_many_open_files_6"/><text:bookmark-start text:name="too_many_open_files"/>Too many open files<text:bookmark-end text:name="__RefHeading___too_many_open_files_6"/><text:bookmark-end text:name="too_many_open_files"/></text:h>
      <text:p text:style-name="Preformatted_20_Text">Can't read dir of '.' (Errcode: 24 "Too many open files")</text:p>
      <text:p text:style-name="Text_20_body">Превышение одновременно открытых дескрипторов</text:p>
      <text:h text:style-name="Heading_20_3" text:outline-level="3"><text:bookmark-start text:name="__RefHeading___анализ_состояния_7"/><text:bookmark-start text:name="анализ_состояния"/>Анализ состояния<text:bookmark-end text:name="__RefHeading___анализ_состояния_7"/><text:bookmark-end text:name="анализ_состояния"/></text:h>
      <text:list text:style-name="List_20_1" text:continue-numbering="false">
        <text:list-item>
          <text:p text:style-name="List_20_1_Content_First"> Сколько разрешено открывать файловых дескрипторов пользователю mysql (системные ограничения)</text:p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# cat /etc/security/limits.conf | grep -vP '^#'</text:p>
          </table:table-cell>
        </table:table-row>
      </table:table>
      <text:list text:style-name="List_20_1" text:continue-numbering="true">
        <text:list-item/>
        <text:list-item>
          <text:p text:style-name="List_20_1_Content"> Сколько разрешено открывать файловых дескрипторов (конфигурация)</text:p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cat /etc/mysql/my.cnf|grep open_files_limit</text:p>
          </table:table-cell>
        </table:table-row>
      </table:table>
      <text:list text:style-name="List_20_1" text:continue-numbering="true">
        <text:list-item/>
        <text:list-item>
          <text:p text:style-name="List_20_1_Content"> Сколько занято дескрипторов</text:p>
        </text:list-item>
        <text:list-item>
          <text:p text:style-name="Preformatted_20_Text">lsof -u mysql | wc -l</text:p>
        </text:list-item>
        <text:list-item>
          <text:p text:style-name="List_20_1_Content"> Cколько дескрипторов разрешено в MySQL</text:p>
        </text:list-item>
        <text:list-item>
          <text:p text:style-name="Preformatted_20_Text"># mysql -se "show variables like 'open_files_limit'" -uroot -p<text:line-break/>Variable_name<text:s text:c="7"/>Value<text:line-break/>open_files_limit<text:s text:c="4"/>1024</text:p>
        </text:list-item>
      </text:list>
      <text:line-break/>
      <text:h text:style-name="Heading_20_3" text:outline-level="3"><text:bookmark-start text:name="__RefHeading___исправление_8"/><text:bookmark-start text:name="исправление"/>Исправление<text:bookmark-end text:name="__RefHeading___исправление_8"/><text:bookmark-end text:name="исправление"/></text:h>
      <text:list text:style-name="List_20_1" text:continue-numbering="false">
        <text:list-item>
          <text:p text:style-name="List_20_1_Content_First"> nano /etc/security/limits.conf</text:p>
        </text:list-item>
        <text:list-item>
          <text:p text:style-name="List_20_1_Content"> Воставляем число файловых дескрипторов (для пользователя mysql)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mysql<text:s text:c="11"/>hard<text:s text:c="4"/>nofile<text:s text:c="10"/>102400<text:line-break/>mysql<text:s text:c="11"/>soft<text:s text:c="4"/>nofile<text:s text:c="10"/>102400</text:p>
          </table:table-cell>
        </table:table-row>
      </table:table>
      <text:list text:style-name="List_20_1" text:continue-numbering="true">
        <text:list-item/>
        <text:list-item>
          <text:p text:style-name="List_20_1_Content"> Временно увеличиваем число открытых дескрипторов файлов<text:line-break/>(настройки сохраняются до перезагрузки машины)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<text:span text:style-name="highlight_kw3">ulimit</text:span> <text:span text:style-name="highlight_re5">-n</text:span> <text:span text:style-name="highlight_nu0">10240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Проверить настройки можно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3">ulimit</text:span> <text:span text:style-name="highlight_re5">-a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nano /etc/mysql/my.cnf</text:p>
        </text:list-item>
        <text:list-item>
          <text:p text:style-name="List_20_1_Content"> Выставляем число одновременно открытых файлов в конфигурации</text:p>
        </text:list-item>
        <text:list-item>
          <text:p text:style-name="Preformatted_20_Text">[mysqld]<text:line-break/>open_files_limit = 8192</text:p>
        </text:list-item>
      </text:list>
      <text:line-break/>
      <text:p text:style-name="Text_20_body">или</text:p>
      <text:list text:style-name="List_20_1" text:continue-numbering="false">
        <text:list-item>
          <text:p text:style-name="List_20_1_Content_First"> Выставляем число дескрипторов в разрешенных</text:p>
        </text:list-item>
        <text:list-item>
          <text:p text:style-name="Preformatted_20_Text">echo 'mysql<text:s text:c="2"/>-<text:s text:c="2"/>nofile<text:s text:c="2"/>8192' &gt; /etc/security/limits.d/mysql.conf</text:p>
        </text:list-item>
        <text:list-item>
          <text:p text:style-name="List_20_1_Content"> Перезапускаем сервер</text:p>
        </text:list-item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# service mysql restart</text:p>
          </table:table-cell>
        </table:table-row>
      </table:table>
      <text:list text:style-name="List_20_1" text:continue-numbering="true">
        <text:list-item/>
      </text:list>
      <text:line-break/>
      <text:h text:style-name="Heading_20_4" text:outline-level="4"><text:bookmark-start text:name="__RefHeading___pam_аунтификация_9"/><text:bookmark-start text:name="pam_аунтификация"/>PAM (Аунтификация)<text:bookmark-end text:name="__RefHeading___pam_аунтификация_9"/><text:bookmark-end text:name="pam_аунтификация"/></text:h>
      <text:p text:style-name="Text_20_body">Если после перезапуска mysql не применил новые ограничения, значит PAM это запретил. Тогда добавляем разрешение в PAM.</text:p>
      <text:list text:style-name="List_20_1" text:continue-numbering="false">
        <text:list-item>
          <text:p text:style-name="List_20_1_Content_First"> Проверяем ограничения PAM</text:p>
        </text:list-item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grep -r limits /etc/pam.*</text:p>
          </table:table-cell>
        </table:table-row>
      </table:table>
      <text:list text:style-name="List_20_1" text:continue-numbering="true">
        <text:list-item/>
        <text:list-item>
          <text:p text:style-name="List_20_1_Content"> Снимаем ограничение (Debian)</text:p>
        </text:list-item>
        <text:list-item/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$ echo 'session required pam_limits.so' &gt;&gt; /etc/pam.d/common-session</text:p>
          </table:table-cell>
        </table:table-row>
      </table:table>
      <text:list text:style-name="List_20_1" text:continue-numbering="true">
        <text:list-item/>
        <text:list-item/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$ echo 'session required pam_limits.so' &gt;&gt; /etc/pam.d/common-session-noninteractive</text:p>
          </table:table-cell>
        </table:table-row>
      </table:table>
      <text:list text:style-name="List_20_1" text:continue-numbering="true">
        <text:list-item/>
      </text:list>
      <text:line-break/>
      <text:h text:style-name="Heading_20_4" text:outline-level="4"><text:bookmark-start text:name="__RefHeading___systemd_менеджер_загрузки_10"/><text:bookmark-start text:name="systemd_менеджер_загрузки"/>systemd (Менеджер загрузки)<text:bookmark-end text:name="__RefHeading___systemd_менеджер_загрузки_10"/><text:bookmark-end text:name="systemd_менеджер_загрузки"/></text:h>
      <text:list text:style-name="List_20_1" text:continue-numbering="false">
        <text:list-item>
          <text:p text:style-name="List_20_1_Content_First"> Сбрасываем ограничения в systemd</text:p>
        </text:list-item>
        <text:list-item/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echo "<text:line-break/>[Service]<text:line-break/>LimitNOFILE=infinity<text:line-break/>LimitMEMLOCK=infinity" &gt; /etc/systemd/system/mysqld.service</text:p>
          </table:table-cell>
        </table:table-row>
      </table:table>
      <text:list text:style-name="List_20_1" text:continue-numbering="true">
        <text:list-item/>
        <text:list-item>
          <text:p text:style-name="List_20_1_Content"> Перезагружаем настройки демона systemd</text:p>
        </text:list-item>
        <text:list-item/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systemctl reload mariadb.service</text:p>
          </table:table-cell>
        </table:table-row>
      </table:table>
      <text:list text:style-name="List_20_1" text:continue-numbering="tru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0</meta:creation-date>
    <dc:creator>Generated</dc:creator>
    <dc:date>2026-07-17T09::01:40</dc:date>
    <dc:language>en-US</dc:language>
    <meta:editing-cycles>1</meta:editing-cycles>
    <meta:editing-duration>PT0S</meta:editing-duration>
    <dc:title>mysql:errors</dc:title>
  </office:meta>
</office:document-meta>
</file>