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dump-restore"/><text:bookmark-start text:name="__RefHeading___dump_restore_1"/><text:bookmark-start text:name="dump_restore"/>Dump / Restore<text:bookmark-end text:name="__RefHeading___dump_restore_1"/><text:bookmark-end text:name="dump_restore"/></text:h>
      <text:h text:style-name="Heading_20_2" text:outline-level="2"><text:bookmark-start text:name="__RefHeading___dump_2"/><text:bookmark-start text:name="dump"/>Dump<text:bookmark-end text:name="__RefHeading___dump_2"/><text:bookmark-end text:name="du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mysqldump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<text:span text:style-name="highlight_sy0">&gt;</text:span> mysql.sql<text:line-break/>$ mysqldump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<text:span text:style-name="highlight_br0">[</text:span>dbname<text:span text:style-name="highlight_br0">]</text:span> <text:span text:style-name="highlight_sy0">|</text:span> <text:span text:style-name="highlight_kw2">gzip</text:span> <text:span text:style-name="highlight_re5">-9</text:span> <text:span text:style-name="highlight_sy0">&gt;</text:span> backupfile.sql.gz<text:line-break/>$ mysqldump <text:span text:style-name="highlight_re5">--hex-blob</text:span> <text:span text:style-name="highlight_re5">-A</text:span> <text:span text:style-name="highlight_sy0">&gt;</text:span> all_databases.sql<text:line-break/>$ mysqldump <text:span text:style-name="highlight_re5">--all-databases</text:span>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<text:span text:style-name="highlight_sy0">&gt;</text:span> dump.sql<text:line-break/>$ mysqldump <text:span text:style-name="highlight_re5">--host</text:span>=localhost <text:span text:style-name="highlight_re5">--user</text:span>=root <text:span text:style-name="highlight_re5">--password</text:span>=password <text:span text:style-name="highlight_re5">--opt</text:span> <text:span text:style-name="highlight_re5">--skip-dump-date</text:span> <text:span text:style-name="highlight_re5">--skip-extended-insert</text:span> <text:span text:style-name="highlight_re5">--database</text:span> database_name <text:span text:style-name="highlight_sy0">&gt;</text:span> <text:span text:style-name="highlight_sy0">/</text:span>tmp<text:span text:style-name="highlight_sy0">/</text:span>mydatabase.sql<text:line-break/>$ mysqldump <text:span text:style-name="highlight_re5">--all-databases</text:span>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<text:span text:style-name="highlight_re5">--default-character-set</text:span>=cp1251 <text:span text:style-name="highlight_sy0">&gt;</text:span> dump.sql<text:line-break/>$ mysqldump <text:span text:style-name="highlight_re5">--routines</text:span> <text:span text:style-name="highlight_re5">--add-drop-table</text:span> <text:span text:style-name="highlight_re5">--disable-keys</text:span> <text:span text:style-name="highlight_re5">--extended-insert</text:span> <text:span text:style-name="highlight_re5">--events</text:span> <text:span text:style-name="highlight_re5">-v</text:span> <text:span text:style-name="highlight_re5">--host</text:span>=127.0.0.1 <text:span text:style-name="highlight_re5">--port</text:span>=<text:span text:style-name="highlight_nu0">3306</text:span> <text:span text:style-name="highlight_re5">-p</text:span> <text:span text:style-name="highlight_re5">-u</text:span> root skringo <text:span text:style-name="highlight_sy0">&gt;</text:span> dump.sql</text:p>
          </table:table-cell>
        </table:table-row>
      </table:table>
      <text:list text:style-name="List_20_1" text:continue-numbering="false">
        <text:list-item>
          <text:p text:style-name="List_20_1_Content_First"> –routines </text:p>
        </text:list-item>
        <text:list-item>
          <text:p text:style-name="List_20_1_Content"> –add-drop-table </text:p>
        </text:list-item>
        <text:list-item>
          <text:p text:style-name="List_20_1_Content"> –disable-keys </text:p>
        </text:list-item>
        <text:list-item>
          <text:p text:style-name="List_20_1_Content"> –extended-insert </text:p>
        </text:list-item>
        <text:list-item>
          <text:p text:style-name="List_20_1_Content"> –events </text:p>
        </text:list-item>
        <text:list-item>
          <text:p text:style-name="List_20_1_Content"> -v </text:p>
        </text:list-item>
        <text:list-item>
          <text:p text:style-name="List_20_1_Content"> –host=127.0.0.1 </text:p>
        </text:list-item>
        <text:list-item>
          <text:p text:style-name="List_20_1_Content"> –port=3306 </text:p>
        </text:list-item>
        <text:list-item>
          <text:p text:style-name="List_20_1_Content"> -p </text:p>
        </text:list-item>
        <text:list-item>
          <text:p text:style-name="List_20_1_Content"> -u</text:p>
        </text:list-item>
        <text:list-item>
          <text:p text:style-name="List_20_1_Content_Last"> –column-statistics=0 - </text:p>
        </text:list-item>
      </text:list>
      <text:line-break/>
      <text:h text:style-name="Heading_20_3" text:outline-level="3"><text:bookmark-start text:name="__RefHeading___ключи_3"/><text:bookmark-start text:name="ключи"/>Ключи<text:bookmark-end text:name="__RefHeading___ключи_3"/><text:bookmark-end text:name="ключи"/></text:h>
      <text:list text:style-name="List_20_1" text:continue-numbering="false">
        <text:list-item>
          <text:p text:style-name="LastListParagraph_List_20_1_Content_First"> –default-character-set=cp1251 - Указание кодировки при експорте</text:p>
        </text:list-item>
      </text:list>
      <text:line-break/>
      <text:h text:style-name="Heading_20_3" text:outline-level="3"><text:bookmark-start text:name="__RefHeading___с_упаковкой_4"/><text:bookmark-start text:name="с_упаковкой"/>С упаковкой<text:bookmark-end text:name="__RefHeading___с_упаковкой_4"/><text:bookmark-end text:name="с_упаковкой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mysqldump <text:span text:style-name="highlight_re5">--user</text:span>=root <text:span text:style-name="highlight_re5">--password</text:span>=password database_name <text:span text:style-name="highlight_sy0">|</text:span> <text:span text:style-name="highlight_kw2">gzip</text:span> <text:span text:style-name="highlight_sy0">&gt;</text:span> dump.sql.gz</text:p>
          </table:table-cell>
        </table:table-row>
      </table:table>
      <text:h text:style-name="Heading_20_2" text:outline-level="2"><text:bookmark-start text:name="__RefHeading___restore_5"/><text:bookmark-start text:name="restore"/>Restore<text:bookmark-end text:name="__RefHeading___restore_5"/><text:bookmark-end text:name="resto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mysql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database_name <text:span text:style-name="highlight_sy0">&lt;</text:span> file_name.sql<text:line-break/>$ <text:span text:style-name="highlight_kw2">gunzip</text:span> <text:span text:style-name="highlight_re5">-c</text:span> <text:span text:style-name="highlight_sy0">/</text:span>path<text:span text:style-name="highlight_sy0">/</text:span>backup.Sql.Gz <text:span text:style-name="highlight_sy0">|</text:span> mysql <text:span text:style-name="highlight_re5">-h</text:span>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<text:line-break/>$ <text:span text:style-name="highlight_kw2">gunzip</text:span> <text:span text:style-name="highlight_sy0">&lt;</text:span> <text:span text:style-name="highlight_br0">[</text:span>backupfile.sql.gz<text:span text:style-name="highlight_br0">]</text:span> <text:span text:style-name="highlight_sy0">|</text:span> mysql <text:span text:style-name="highlight_re5">-u</text:span> 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<text:span text:style-name="highlight_br0">[</text:span>dbname<text:span text:style-name="highlight_br0">]</text:span><text:line-break/>$ <text:span text:style-name="highlight_sy0">/</text:span>usr<text:span text:style-name="highlight_sy0">/</text:span>bin<text:span text:style-name="highlight_sy0">/</text:span><text:span text:style-name="highlight_kw2">gunzip</text:span> <text:span text:style-name="highlight_sy0">&lt;</text:span> database.gz database.sql<text:line-break/>$ mysql -u<text:span text:style-name="highlight_br0">[</text:span><text:span text:style-name="highlight_kw2">uname</text:span><text:span text:style-name="highlight_br0">]</text:span> -p<text:span text:style-name="highlight_br0">[</text:span>pass<text:span text:style-name="highlight_br0">]</text:span> database_name <text:span text:style-name="highlight_sy0">&lt;</text:span> database.sql<text:line-break/>$ mysql -u<text:span text:style-name="highlight_br0">[</text:span>user<text:span text:style-name="highlight_br0">]</text:span> <text:span text:style-name="highlight_re5">-p</text:span> database_name <text:span text:style-name="highlight_sy0">&lt;</text:span> database.sql<text:line-break/>$ mysql<text:span text:style-name="highlight_sy0">&gt;</text:span><text:span text:style-name="highlight_kw3">source</text:span> <text:span text:style-name="highlight_sy0">/</text:span>path<text:span text:style-name="highlight_sy0">/</text:span>to<text:span text:style-name="highlight_sy0">/</text:span>database.sql<text:line-break/>$ mysql -u<text:span text:style-name="highlight_br0">[</text:span>user<text:span text:style-name="highlight_br0">]</text:span> <text:span text:style-name="highlight_re5">-p</text:span> <text:span text:style-name="highlight_re5">--default-character-set</text:span>=cp1251 database_name <text:span text:style-name="highlight_sy0">&lt;</text:span> database.sql</text:p>
          </table:table-cell>
        </table:table-row>
      </table:table>
      <text:h text:style-name="Heading_20_3" text:outline-level="3"><text:bookmark-start text:name="__RefHeading___ключи_6"/><text:bookmark-start text:name="ключи1"/>Ключи<text:bookmark-end text:name="__RefHeading___ключи_6"/><text:bookmark-end text:name="ключи1"/></text:h>
      <text:list text:style-name="List_20_1" text:continue-numbering="false">
        <text:list-item>
          <text:p text:style-name="LastListParagraph_List_20_1_Content_First"> –default-character-set=cp1251 - Указание кодировки при импорте</text:p>
        </text:list-item>
      </text:list>
      <text:line-break/>
      <text:h text:style-name="Heading_20_3" text:outline-level="3"><text:bookmark-start text:name="__RefHeading___с_распаковкой_7"/><text:bookmark-start text:name="с_распаковкой"/>С распаковкой<text:bookmark-end text:name="__RefHeading___с_распаковкой_7"/><text:bookmark-end text:name="с_распаковкой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zcat</text:span> .<text:span text:style-name="highlight_sy0">/</text:span>dump.sql.gz <text:span text:style-name="highlight_sy0">|</text:span> mysql <text:span text:style-name="highlight_re5">-u</text:span> <text:span text:style-name="highlight_st_h">'root'</text:span> <text:span text:style-name="highlight_re5">-p</text:span> database_name<text:line-break/>$ <text:span text:style-name="highlight_kw2">gunzip</text:span> <text:span text:style-name="highlight_sy0">&lt;</text:span> .<text:span text:style-name="highlight_sy0">/</text:span>dump.sql.gz <text:span text:style-name="highlight_sy0">|</text:span> mysql <text:span text:style-name="highlight_re5">-u</text:span> root <text:span text:style-name="highlight_re5">-p</text:span> database_name<text:line-break/>$ <text:span text:style-name="highlight_kw2">gunzip</text:span> <text:span text:style-name="highlight_re5">-c</text:span> .<text:span text:style-name="highlight_sy0">/</text:span>dump.sql.gz <text:span text:style-name="highlight_sy0">|</text:span> mysql <text:span text:style-name="highlight_re5">-u</text:span> root <text:span text:style-name="highlight_re5">-p</text:span> database_name<text:line-break/>$ <text:span text:style-name="highlight_kw2">gunzip</text:span> .<text:span text:style-name="highlight_sy0">/</text:span>dump.sql.gz</text:p>
          </table:table-cell>
        </table:table-row>
      </table:table>
      <text:h text:style-name="Heading_20_3" text:outline-level="3"><text:bookmark-start text:name="__RefHeading___из_оболочки_mysql_8"/><text:bookmark-start text:name="из_оболочки_mysql"/>Из оболочки MySql<text:bookmark-end text:name="__RefHeading___из_оболочки_mysql_8"/><text:bookmark-end text:name="из_оболочки_mysq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mysql<text:span text:style-name="highlight_sy0">&gt;</text:span> create database database_name;<text:line-break/>$ mysql<text:span text:style-name="highlight_sy0">&gt;</text:span> \<text:span text:style-name="highlight_sy0">!</text:span> <text:span text:style-name="highlight_br0">(</text:span> <text:span text:style-name="highlight_kw2">zcat</text:span><text:s text:c="2"/>database_name.sql.gz <text:span text:style-name="highlight_sy0">&gt;</text:span> database_name.sql <text:span text:style-name="highlight_sy0">&amp;</text:span> <text:span text:style-name="highlight_br0">)</text:span><text:line-break/>$ mysql<text:span text:style-name="highlight_sy0">&gt;</text:span> <text:span text:style-name="highlight_kw3">source</text:span> database_name.sql</text:p>
          </table:table-cell>
        </table:table-row>
      </table:table>
      <text:h text:style-name="Heading_20_2" text:outline-level="2"><text:bookmark-start text:name="__RefHeading___утилиты_9"/><text:bookmark-start text:name="утилиты"/>Утилиты<text:bookmark-end text:name="__RefHeading___утилиты_9"/><text:bookmark-end text:name="утилиты"/></text:h>
      <text:list text:style-name="List_20_1" text:continue-numbering="false">
        <text:list-item>
          <text:p text:style-name="LastListParagraph_List_20_1_Content_First"> <text:a xlink:type="simple" xlink:href="http://178.140.10.58:8080/doku.php?id=mysql:mysql_utils" text:style-name="Internet_20_link" text:visited-style-name="Visited_20_Internet_20_Link">Система резервного копирования и восстановления данных для MySql</text:a> - Архивирование БД (Ориентировался на Debian архитектуру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24</meta:creation-date>
    <dc:creator>Generated</dc:creator>
    <dc:date>2026-07-17T12::46:24</dc:date>
    <dc:language>en-US</dc:language>
    <meta:editing-cycles>1</meta:editing-cycles>
    <meta:editing-duration>PT0S</meta:editing-duration>
    <dc:title>mysql:dump-restore</dc:title>
  </office:meta>
</office:document-meta>
</file>