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ic"/><text:bookmark-start text:name="__RefHeading___красивые_клипы_для_души_1"/><text:bookmark-start text:name="красивые_клипы_для_души"/>Красивые клипы для души<text:bookmark-end text:name="__RefHeading___красивые_клипы_для_души_1"/><text:bookmark-end text:name="красивые_клипы_для_души"/></text:h>
      <text:h text:style-name="Heading_20_3" text:outline-level="3"><text:bookmark-start text:name="__RefHeading___best_rock_female_2"/><text:bookmark-start text:name="best_rock_female"/>Best rock female<text:bookmark-end text:name="__RefHeading___best_rock_female_2"/><text:bookmark-end text:name="best_rock_female"/></text:h>
      <text:list text:style-name="List_20_1" text:continue-numbering="false">
        <text:list-item>
          <text:p text:style-name="List_20_1_Content_First"> <text:a xlink:type="simple" xlink:href="https://www.youtube.com/watch?v=Dy6MpsDPKts" text:style-name="Internet_20_link" text:visited-style-name="Visited_20_Internet_20_Link">Within Temptation - Paradise</text:a></text:p>
        </text:list-item>
        <text:list-item>
          <text:p text:style-name="List_20_1_Content"> <text:a xlink:type="simple" xlink:href="https://www.youtube.com/watch?v=dNoTvg0t52c" text:style-name="Internet_20_link" text:visited-style-name="Visited_20_Internet_20_Link">EPICA - Storm The Sorrow</text:a></text:p>
        </text:list-item>
        <text:list-item>
          <text:p text:style-name="List_20_1_Content"> <text:a xlink:type="simple" xlink:href="https://www.youtube.com/watch?v=YpJAmlnBxoA" text:style-name="Internet_20_link" text:visited-style-name="Visited_20_Internet_20_Link">Halestorm - I Miss The Misery</text:a></text:p>
        </text:list-item>
        <text:list-item>
          <text:p text:style-name="List_20_1_Content"> <text:a xlink:type="simple" xlink:href="https://www.youtube.com/watch?v=8hkmuTvkp_s" text:style-name="Internet_20_link" text:visited-style-name="Visited_20_Internet_20_Link">Halestorm - I Am The Fire</text:a></text:p>
        </text:list-item>
        <text:list-item>
          <text:p text:style-name="List_20_1_Content"> <text:a xlink:type="simple" xlink:href="https://www.youtube.com/watch?v=SrVMzDw7ncs" text:style-name="Internet_20_link" text:visited-style-name="Visited_20_Internet_20_Link">Halestorm - Mayhem</text:a></text:p>
        </text:list-item>
        <text:list-item>
          <text:p text:style-name="List_20_1_Content"> <text:a xlink:type="simple" xlink:href="https://www.youtube.com/watch?v=WHPVb-qMzsY" text:style-name="Internet_20_link" text:visited-style-name="Visited_20_Internet_20_Link">Halestorm - Dear Daughter</text:a></text:p>
        </text:list-item>
        <text:list-item>
          <text:p text:style-name="List_20_1_Content"> <text:a xlink:type="simple" xlink:href="https://www.youtube.com/watch?v=9y25snz83ms" text:style-name="Internet_20_link" text:visited-style-name="Visited_20_Internet_20_Link">Amaranthe - Hunger</text:a></text:p>
        </text:list-item>
        <text:list-item>
          <text:p text:style-name="List_20_1_Content"> <text:a xlink:type="simple" xlink:href="https://www.youtube.com/watch?v=nfk7YZJtmeo" text:style-name="Internet_20_link" text:visited-style-name="Visited_20_Internet_20_Link">Amaranthe - Maximize</text:a></text:p>
        </text:list-item>
        <text:list-item>
          <text:p text:style-name="List_20_1_Content"> <text:a xlink:type="simple" xlink:href="https://www.youtube.com/watch?v=8bSq4eB9cO8" text:style-name="Internet_20_link" text:visited-style-name="Visited_20_Internet_20_Link">Amaranthe - True</text:a></text:p>
        </text:list-item>
        <text:list-item>
          <text:p text:style-name="List_20_1_Content"> <text:a xlink:type="simple" xlink:href="https://www.youtube.com/watch?v=D8lV1To-_fU" text:style-name="Internet_20_link" text:visited-style-name="Visited_20_Internet_20_Link">Amaranthe - Amaranthine</text:a></text:p>
        </text:list-item>
        <text:list-item>
          <text:p text:style-name="List_20_1_Content"> <text:a xlink:type="simple" xlink:href="https://www.youtube.com/watch?v=mf97F-SpBQU" text:style-name="Internet_20_link" text:visited-style-name="Visited_20_Internet_20_Link">Within Temptation - Whole World is Watching ft. Piotr Rogucki</text:a></text:p>
        </text:list-item>
        <text:list-item>
          <text:p text:style-name="List_20_1_Content"> <text:a xlink:type="simple" xlink:href="https://www.youtube.com/watch?v=Dy6MpsDPKts" text:style-name="Internet_20_link" text:visited-style-name="Visited_20_Internet_20_Link">Within Temptation - Paradise</text:a></text:p>
        </text:list-item>
        <text:list-item>
          <text:p text:style-name="List_20_1_Content"> <text:a xlink:type="simple" xlink:href="https://www.youtube.com/watch?v=syHSXQAQTrI" text:style-name="Internet_20_link" text:visited-style-name="Visited_20_Internet_20_Link">Armin van Buuren ft. Sharon den Adel - In And Out Of Love</text:a></text:p>
        </text:list-item>
        <text:list-item>
          <text:p text:style-name="List_20_1_Content"> <text:a xlink:type="simple" xlink:href="https://www.youtube.com/watch?v=G-i4wUTtkZc" text:style-name="Internet_20_link" text:visited-style-name="Visited_20_Internet_20_Link">Tarja - Until My Last Breath</text:a></text:p>
        </text:list-item>
        <text:list-item>
          <text:p text:style-name="List_20_1_Content"> <text:a xlink:type="simple" xlink:href="https://www.youtube.com/watch?v=gsQIOgkZt68" text:style-name="Internet_20_link" text:visited-style-name="Visited_20_Internet_20_Link">Within Temptation - Memories</text:a></text:p>
        </text:list-item>
        <text:list-item>
          <text:p text:style-name="List_20_1_Content"> <text:a xlink:type="simple" xlink:href="https://www.youtube.com/watch?v=MAiV8RpqzME" text:style-name="Internet_20_link" text:visited-style-name="Visited_20_Internet_20_Link">Within Temptation - Dangerous ft. Howard Jones</text:a></text:p>
        </text:list-item>
        <text:list-item>
          <text:p text:style-name="List_20_1_Content"> <text:a xlink:type="simple" xlink:href="https://www.youtube.com/watch?v=2GxU2JOkQsk" text:style-name="Internet_20_link" text:visited-style-name="Visited_20_Internet_20_Link">Within Temptation - Sinéad</text:a></text:p>
        </text:list-item>
        <text:list-item>
          <text:p text:style-name="List_20_1_Content_Last"> <text:a xlink:type="simple" xlink:href="https://www.youtube.com/watch?v=IfLoCG1MLqI" text:style-name="Internet_20_link" text:visited-style-name="Visited_20_Internet_20_Link">Within Temptation - Frozen</text:a></text:p>
        </text:list-item>
      </text:list>
      <text:line-break/>
      <text:h text:style-name="Heading_20_3" text:outline-level="3"><text:bookmark-start text:name="__RefHeading___best_rock_male_3"/><text:bookmark-start text:name="best_rock_male"/>Best rock male<text:bookmark-end text:name="__RefHeading___best_rock_male_3"/><text:bookmark-end text:name="best_rock_male"/></text:h>
      <text:list text:style-name="List_20_1" text:continue-numbering="false">
        <text:list-item>
          <text:p text:style-name="List_20_1_Content_First"> <text:a xlink:type="simple" xlink:href="https://www.youtube.com/watch?v=o_l4Ab5FRwM" text:style-name="Internet_20_link" text:visited-style-name="Visited_20_Internet_20_Link">https://www.youtube.com/watch?v=o_l4Ab5FRwM</text:a></text:p>
        </text:list-item>
        <text:list-item/>
      </text:list>
      <text:line-break/>
      <text:h text:style-name="Heading_20_2" text:outline-level="2"><text:bookmark-start text:name="__RefHeading___лейблы_4"/><text:bookmark-start text:name="лейблы"/>Лейблы<text:bookmark-end text:name="__RefHeading___лейблы_4"/><text:bookmark-end text:name="лейблы"/></text:h>
      <text:list text:style-name="List_20_1" text:continue-numbering="false">
        <text:list-item>
          <text:p text:style-name="List_20_1_Content_First"> <text:a xlink:type="simple" xlink:href="https://www.youtube.com/user/massacrerecords/videos" text:style-name="Internet_20_link" text:visited-style-name="Visited_20_Internet_20_Link">Massacre Records</text:a></text:p>
        </text:list-item>
        <text:list-item>
          <text:p text:style-name="List_20_1_Content"> <text:a xlink:type="simple" xlink:href="https://www.youtube.com/channel/UCoxg3Kml41wE3IPq-PC-LQw" text:style-name="Internet_20_link" text:visited-style-name="Visited_20_Internet_20_Link">Nuclear Blast Records</text:a></text:p>
        </text:list-item>
        <text:list-item>
          <text:p text:style-name="List_20_1_Content"> <text:a xlink:type="simple" xlink:href="https://www.youtube.com/user/napalmrecords/videos" text:style-name="Internet_20_link" text:visited-style-name="Visited_20_Internet_20_Link">Napalm Records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channel/UCvQT6N9nu2BJ-lJuMg1jEZQ/videos" text:style-name="Internet_20_link" text:visited-style-name="Visited_20_Internet_20_Link">WackenTV</text:a></text:p>
        </text:list-item>
        <text:list-item>
          <text:p text:style-name="List_20_1_Content"> <text:a xlink:type="simple" xlink:href="https://www.youtube.com/user/darkTunesTV/videos" text:style-name="Internet_20_link" text:visited-style-name="Visited_20_Internet_20_Link">darkTunes Music Group</text:a></text:p>
        </text:list-item>
        <text:list-item>
          <text:p text:style-name="List_20_1_Content"> <text:a xlink:type="simple" xlink:href="https://www.youtube.com/user/afmrecords/videos" text:style-name="Internet_20_link" text:visited-style-name="Visited_20_Internet_20_Link">AFM Records</text:a></text:p>
        </text:list-item>
        <text:list-item>
          <text:p text:style-name="List_20_1_Content"> <text:a xlink:type="simple" xlink:href="https://www.youtube.com/user/SarumanRecords/videos" text:style-name="Internet_20_link" text:visited-style-name="Visited_20_Internet_20_Link">SarumanRecords</text:a></text:p>
        </text:list-item>
        <text:list-item>
          <text:p text:style-name="List_20_1_Content_Last"> <text:a xlink:type="simple" xlink:href="https://www.youtube.com/user/IronCobraJunky/videos" text:style-name="Internet_20_link" text:visited-style-name="Visited_20_Internet_20_Link">METAL MONKS</text:a></text:p>
        </text:list-item>
      </text:list>
      <text:line-break/>
      <text:h text:style-name="Heading_20_3" text:outline-level="3"><text:bookmark-start text:name="__RefHeading___chanels_5"/><text:bookmark-start text:name="chanels"/>Chanels<text:bookmark-end text:name="__RefHeading___chanels_5"/><text:bookmark-end text:name="chanels"/></text:h>
      <text:list text:style-name="List_20_1" text:continue-numbering="false">
        <text:list-item>
          <text:p text:style-name="List_20_1_Content_First"> <text:a xlink:type="simple" xlink:href="https://www.youtube.com/channel/UCNTTT7sZ65e-SuD50lgsDjw/featured" text:style-name="Internet_20_link" text:visited-style-name="Visited_20_Internet_20_Link">https://www.youtube.com/channel/UCNTTT7sZ65e-SuD50lgsDjw/featured</text:a></text:p>
        </text:list-item>
        <text:list-item>
          <text:p text:style-name="List_20_1_Content"> <text:a xlink:type="simple" xlink:href="https://www.youtube.com/channel/UCvQT6N9nu2BJ-lJuMg1jEZQ/videos" text:style-name="Internet_20_link" text:visited-style-name="Visited_20_Internet_20_Link">WackenTV</text:a></text:p>
        </text:list-item>
        <text:list-item>
          <text:p text:style-name="List_20_1_Content"> <text:a xlink:type="simple" xlink:href="https://www.youtube.com/user/ThePhantomP1/videos" text:style-name="Internet_20_link" text:visited-style-name="Visited_20_Internet_20_Link">Masters of Rock</text:a></text:p>
        </text:list-item>
        <text:list-item>
          <text:p text:style-name="List_20_1_Content"> <text:a xlink:type="simple" xlink:href="https://www.youtube.com/channel/UC7KcZ8K66B1jmOm1jgmAmDw/videos" text:style-name="Internet_20_link" text:visited-style-name="Visited_20_Internet_20_Link">Martas Rocks</text:a></text:p>
        </text:list-item>
        <text:list-item>
          <text:p text:style-name="List_20_1_Content"> <text:a xlink:type="simple" xlink:href="https://www.youtube.com/user/napalmrecords/videos" text:style-name="Internet_20_link" text:visited-style-name="Visited_20_Internet_20_Link">Napalm Records</text:a></text:p>
        </text:list-item>
        <text:list-item>
          <text:p text:style-name="List_20_1_Content"> <text:a xlink:type="simple" xlink:href="https://www.youtube.com/user/MagicCircleMusic/videos" text:style-name="Internet_20_link" text:visited-style-name="Visited_20_Internet_20_Link">Magic Circle Music</text:a></text:p>
        </text:list-item>
        <text:list-item>
          <text:p text:style-name="List_20_1_Content_Last"> <text:a xlink:type="simple" xlink:href="https://www.youtube.com/user/Pantherapardus2012/videos" text:style-name="Internet_20_link" text:visited-style-name="Visited_20_Internet_20_Link">https://www.youtube.com/user/Pantherapardus2012/videos</text:a></text:p>
        </text:list-item>
      </text:list>
      <text:line-break/>
      <text:h text:style-name="Heading_20_1" text:outline-level="1"><text:bookmark-start text:name="__RefHeading___NoTitle_6"/><text:bookmark-start text:name="section"/>0-9<text:bookmark-end text:name="__RefHeading___NoTitle_6"/><text:bookmark-end text:name="section"/></text:h>
      <text:h text:style-name="Heading_20_2" text:outline-level="2"><text:bookmark-start text:name="__RefHeading___a_7"/><text:bookmark-start text:name="a"/>A<text:bookmark-end text:name="__RefHeading___a_7"/><text:bookmark-end text:name="a"/></text:h>
      <text:h text:style-name="Heading_20_3" text:outline-level="3"><text:bookmark-start text:name="__RefHeading___amaranthe_8"/><text:bookmark-start text:name="amaranthe"/>Amaranthe<text:bookmark-end text:name="__RefHeading___amaranthe_8"/><text:bookmark-end text:name="amaranthe"/></text:h>
      <text:list text:style-name="List_20_1" text:continue-numbering="false">
        <text:list-item>
          <text:p text:style-name="List_20_1_Content_First"> <text:a xlink:type="simple" xlink:href="https://www.youtube.com/channel/UCaB54U9wiuhoWVOPlLxZcsg" text:style-name="Internet_20_link" text:visited-style-name="Visited_20_Internet_20_Link">Amaranthe</text:a></text:p>
        </text:list-item>
        <text:list-item>
          <text:p text:style-name="List_20_1_Content"> <text:a xlink:type="simple" xlink:href="https://www.youtube.com/user/AmarantheMusicVEVO/videos" text:style-name="Internet_20_link" text:visited-style-name="Visited_20_Internet_20_Link">https://www.youtube.com/user/AmarantheMusicVEVO/videos</text:a></text:p>
        </text:list-item>
        <text:list-item>
          <text:p text:style-name="List_20_1_Content"> <text:a xlink:type="simple" xlink:href="https://www.youtube.com/watch?v=MJEii7pmua8" text:style-name="Internet_20_link" text:visited-style-name="Visited_20_Internet_20_Link">Boomerang</text:a></text:p>
        </text:list-item>
        <text:list-item>
          <text:p text:style-name="List_20_1_Content"> <text:a xlink:type="simple" xlink:href="https://www.youtube.com/watch?v=nfk7YZJtmeo" text:style-name="Internet_20_link" text:visited-style-name="Visited_20_Internet_20_Link">Maximize</text:a></text:p>
        </text:list-item>
        <text:list-item>
          <text:p text:style-name="List_20_1_Content"> <text:a xlink:type="simple" xlink:href="https://www.youtube.com/watch?v=SxOybZcRXhI" text:style-name="Internet_20_link" text:visited-style-name="Visited_20_Internet_20_Link">The Nexus</text:a></text:p>
        </text:list-item>
        <text:list-item>
          <text:p text:style-name="List_20_1_Content"> <text:a xlink:type="simple" xlink:href="https://www.youtube.com/watch?v=RdyExxpd3Pg" text:style-name="Internet_20_link" text:visited-style-name="Visited_20_Internet_20_Link">Drop Dead Cynical</text:a></text:p>
        </text:list-item>
        <text:list-item>
          <text:p text:style-name="List_20_1_Content"> <text:a xlink:type="simple" xlink:href="https://www.youtube.com/watch?v=yR05g0Co7W4" text:style-name="Internet_20_link" text:visited-style-name="Visited_20_Internet_20_Link">That Song</text:a></text:p>
        </text:list-item>
        <text:list-item>
          <text:p text:style-name="List_20_1_Content"> <text:a xlink:type="simple" xlink:href="https://www.youtube.com/watch?v=8bSq4eB9cO8" text:style-name="Internet_20_link" text:visited-style-name="Visited_20_Internet_20_Link">True</text:a></text:p>
        </text:list-item>
        <text:list-item>
          <text:p text:style-name="List_20_1_Content_Last"> <text:a xlink:type="simple" xlink:href="https://www.youtube.com/watch?v=z6PYAkXO-bU" text:style-name="Internet_20_link" text:visited-style-name="Visited_20_Internet_20_Link">Digital World</text:a></text:p>
        </text:list-item>
      </text:list>
      <text:line-break/>
      <text:h text:style-name="Heading_20_3" text:outline-level="3"><text:bookmark-start text:name="__RefHeading___alestorm_9"/><text:bookmark-start text:name="alestorm"/>ALESTORM<text:bookmark-end text:name="__RefHeading___alestorm_9"/><text:bookmark-end text:name="alestorm"/></text:h>
      <text:list text:style-name="List_20_1" text:continue-numbering="false">
        <text:list-item>
          <text:p text:style-name="List_20_1_Content_First"> <text:a xlink:type="simple" xlink:href="https://www.youtube.com/watch?v=hJ_eVIZkjZE" text:style-name="Internet_20_link" text:visited-style-name="Visited_20_Internet_20_Link">Alestorm</text:a></text:p>
        </text:list-item>
        <text:list-item>
          <text:p text:style-name="List_20_1_Content_Last"> <text:a xlink:type="simple" xlink:href="https://www.youtube.com/watch?v=GTyMhv7MCCs" text:style-name="Internet_20_link" text:visited-style-name="Visited_20_Internet_20_Link">Captain Morgan's Revenge</text:a> (Lyric)</text:p>
        </text:list-item>
      </text:list>
      <text:line-break/>
      <text:h text:style-name="Heading_20_3" text:outline-level="3"><text:bookmark-start text:name="__RefHeading___arch_enemy_10"/><text:bookmark-start text:name="arch_enemy"/>ARCH ENEMY<text:bookmark-end text:name="__RefHeading___arch_enemy_10"/><text:bookmark-end text:name="arch_enemy"/></text:h>
      <text:list text:style-name="List_20_1" text:continue-numbering="false">
        <text:list-item>
          <text:p text:style-name="LastListParagraph_List_20_1_Content_First"> <text:a xlink:type="simple" xlink:href="https://www.youtube.com/watch?v=lk2-bgwA0Ro" text:style-name="Internet_20_link" text:visited-style-name="Visited_20_Internet_20_Link">https://www.youtube.com/watch?v=lk2-bgwA0Ro</text:a></text:p>
        </text:list-item>
      </text:list>
      <text:line-break/>
      <text:h text:style-name="Heading_20_3" text:outline-level="3"><text:bookmark-start text:name="__RefHeading___angel_nation_11"/><text:bookmark-start text:name="angel_nation"/>Angel Nation<text:bookmark-end text:name="__RefHeading___angel_nation_11"/><text:bookmark-end text:name="angel_nation"/></text:h>
      <text:list text:style-name="List_20_1" text:continue-numbering="false">
        <text:list-item>
          <text:p text:style-name="LastListParagraph_List_20_1_Content_First"> <text:a xlink:type="simple" xlink:href="https://www.youtube.com/watch?v=XaVYbtofbr0" text:style-name="Internet_20_link" text:visited-style-name="Visited_20_Internet_20_Link">Burn The Witch</text:a></text:p>
        </text:list-item>
      </text:list>
      <text:line-break/>
      <text:h text:style-name="Heading_20_2" text:outline-level="2"><text:bookmark-start text:name="__RefHeading___b_12"/><text:bookmark-start text:name="b"/>B<text:bookmark-end text:name="__RefHeading___b_12"/><text:bookmark-end text:name="b"/></text:h>
      <text:h text:style-name="Heading_20_3" text:outline-level="3"><text:bookmark-start text:name="__RefHeading___battle_beast_13"/><text:bookmark-start text:name="battle_beast"/>BATTLE BEAST<text:bookmark-end text:name="__RefHeading___battle_beast_13"/><text:bookmark-end text:name="battle_beast"/></text:h>
      <text:list text:style-name="List_20_1" text:continue-numbering="false">
        <text:list-item>
          <text:p text:style-name="LastListParagraph_List_20_1_Content_First"> <text:a xlink:type="simple" xlink:href="https://www.youtube.com/watch?v=38zmdwd5K3E" text:style-name="Internet_20_link" text:visited-style-name="Visited_20_Internet_20_Link">https://www.youtube.com/watch?v=38zmdwd5K3E</text:a></text:p>
        </text:list-item>
      </text:list>
      <text:line-break/>
      <text:h text:style-name="Heading_20_3" text:outline-level="3"><text:bookmark-start text:name="__RefHeading___babymetal_14"/><text:bookmark-start text:name="babymetal"/>BABYMETAL<text:bookmark-end text:name="__RefHeading___babymetal_14"/><text:bookmark-end text:name="babymetal"/></text:h>
      <text:list text:style-name="List_20_1" text:continue-numbering="false">
        <text:list-item>
          <text:p text:style-name="List_20_1_Content_First"> <text:a xlink:type="simple" xlink:href="https://www.youtube.com/watch?v=g2372C5PJLM" text:style-name="Internet_20_link" text:visited-style-name="Visited_20_Internet_20_Link">BLACK NIGHT (AKATSUKI)</text:a></text:p>
        </text:list-item>
        <text:list-item>
          <text:p text:style-name="List_20_1_Content"> <text:a xlink:type="simple" xlink:href="https://www.youtube.com/watch?v=GvD3CHA48pA" text:style-name="Internet_20_link" text:visited-style-name="Visited_20_Internet_20_Link">KARATE</text:a></text:p>
        </text:list-item>
        <text:list-item>
          <text:p text:style-name="List_20_1_Content"> <text:a xlink:type="simple" xlink:href="https://www.youtube.com/watch?v=TZRvO0S-TLU" text:style-name="Internet_20_link" text:visited-style-name="Visited_20_Internet_20_Link">THE ONE</text:a></text:p>
        </text:list-item>
        <text:list-item>
          <text:p text:style-name="List_20_1_Content_Last"> <text:a xlink:type="simple" xlink:href="https://www.youtube.com/watch?v=WIKqgE4BwAY" text:style-name="Internet_20_link" text:visited-style-name="Visited_20_Internet_20_Link">Gimme chocolate</text:a></text:p>
        </text:list-item>
      </text:list>
      <text:line-break/>
      <text:h text:style-name="Heading_20_3" text:outline-level="3"><text:bookmark-start text:name="__RefHeading___beast_in_black_15"/><text:bookmark-start text:name="beast_in_black"/>BEAST IN BLACK<text:bookmark-end text:name="__RefHeading___beast_in_black_15"/><text:bookmark-end text:name="beast_in_black"/></text:h>
      <text:list text:style-name="List_20_1" text:continue-numbering="false">
        <text:list-item>
          <text:p text:style-name="List_20_1_Content_First"> <text:a xlink:type="simple" xlink:href="https://www.youtube.com/watch?v=2N4tXf3Ensw" text:style-name="Internet_20_link" text:visited-style-name="Visited_20_Internet_20_Link">Blind And Frozen</text:a></text:p>
        </text:list-item>
        <text:list-item>
          <text:p text:style-name="List_20_1_Content_Last"> <text:a xlink:type="simple" xlink:href="https://www.youtube.com/watch?v=TZcWVsDSqpE" text:style-name="Internet_20_link" text:visited-style-name="Visited_20_Internet_20_Link">Born Again</text:a></text:p>
        </text:list-item>
      </text:list>
      <text:line-break/>
      <text:h text:style-name="Heading_20_2" text:outline-level="2"><text:bookmark-start text:name="__RefHeading___c_16"/><text:bookmark-start text:name="c"/>C<text:bookmark-end text:name="__RefHeading___c_16"/><text:bookmark-end text:name="c"/></text:h>
      <text:h text:style-name="Heading_20_4" text:outline-level="4"><text:bookmark-start text:name="__RefHeading___clementine_delauney_visions_of_atlantis_17"/><text:bookmark-start text:name="clementine_delauney_visions_of_atlantis"/>Clémentine Delauney (VISIONS OF ATLANTIS)<text:bookmark-end text:name="__RefHeading___clementine_delauney_visions_of_atlantis_17"/><text:bookmark-end text:name="clementine_delauney_visions_of_atlantis"/></text:h>
      <text:list text:style-name="List_20_1" text:continue-numbering="false">
        <text:list-item>
          <text:p text:style-name="List_20_1_Content_First"> <text:a xlink:type="simple" xlink:href="https://www.youtube.com/watch?v=PQnL6cjo3iY" text:style-name="Internet_20_link" text:visited-style-name="Visited_20_Internet_20_Link">Hansen &amp; Friends "Save Us"</text:a></text:p>
        </text:list-item>
        <text:list-item>
          <text:p text:style-name="List_20_1_Content_Last"> <text:a xlink:type="simple" xlink:href="https://www.youtube.com/watch?v=ND1kmImNN-o" text:style-name="Internet_20_link" text:visited-style-name="Visited_20_Internet_20_Link">Passing Dead End</text:a></text:p>
        </text:list-item>
      </text:list>
      <text:line-break/>
      <text:h text:style-name="Heading_20_2" text:outline-level="2"><text:bookmark-start text:name="__RefHeading___d_18"/><text:bookmark-start text:name="d"/>D<text:bookmark-end text:name="__RefHeading___d_18"/><text:bookmark-end text:name="d"/></text:h>
      <text:h text:style-name="Heading_20_3" text:outline-level="3"><text:bookmark-start text:name="__RefHeading___delain_19"/><text:bookmark-start text:name="delain"/>DELAIN<text:bookmark-end text:name="__RefHeading___delain_19"/><text:bookmark-end text:name="delain"/></text:h>
      <text:list text:style-name="List_20_1" text:continue-numbering="false">
        <text:list-item>
          <text:p text:style-name="List_20_1_Content_First"> <text:a xlink:type="simple" xlink:href="https://www.youtube.com/watch?v=qmo06CrXP4M" text:style-name="Internet_20_link" text:visited-style-name="Visited_20_Internet_20_Link">Suckerpunch</text:a></text:p>
        </text:list-item>
        <text:list-item>
          <text:p text:style-name="List_20_1_Content"> <text:a xlink:type="simple" xlink:href="https://www.youtube.com/watch?v=vtaVKW5N_VE" text:style-name="Internet_20_link" text:visited-style-name="Visited_20_Internet_20_Link">The Glory And The Scum</text:a></text:p>
        </text:list-item>
        <text:list-item>
          <text:p text:style-name="List_20_1_Content"> <text:a xlink:type="simple" xlink:href="https://www.youtube.com/watch?v=5lZGhh41W9k&amp;list=RDMsb8NDCfpIg&amp;index=12" text:style-name="Internet_20_link" text:visited-style-name="Visited_20_Internet_20_Link">We Are The Others</text:a></text:p>
        </text:list-item>
        <text:list-item>
          <text:p text:style-name="List_20_1_Content"> <text:a xlink:type="simple" xlink:href="https://www.youtube.com/watch?v=Ubi1m5pR3hM" text:style-name="Internet_20_link" text:visited-style-name="Visited_20_Internet_20_Link">Stardust</text:a></text:p>
        </text:list-item>
        <text:list-item>
          <text:p text:style-name="List_20_1_Content"> <text:a xlink:type="simple" xlink:href="https://www.youtube.com/watch?v=5lZGhh41W9k" text:style-name="Internet_20_link" text:visited-style-name="Visited_20_Internet_20_Link">We Are The Others</text:a></text:p>
        </text:list-item>
        <text:list-item>
          <text:p text:style-name="List_20_1_Content"> <text:a xlink:type="simple" xlink:href="https://www.youtube.com/watch?v=jaATQzLr_20" text:style-name="Internet_20_link" text:visited-style-name="Visited_20_Internet_20_Link">Get The Devil Out Of Me</text:a></text:p>
        </text:list-item>
        <text:list-item>
          <text:p text:style-name="List_20_1_Content_Last"> <text:a xlink:type="simple" xlink:href="https://www.youtube.com/watch?v=fxzRUAXyDKw" text:style-name="Internet_20_link" text:visited-style-name="Visited_20_Internet_20_Link">Sing To Me</text:a> (Lyric)</text:p>
        </text:list-item>
      </text:list>
      <text:line-break/>
      <text:h text:style-name="Heading_20_3" text:outline-level="3"><text:bookmark-start text:name="__RefHeading___doro_20"/><text:bookmark-start text:name="doro"/>Doro<text:bookmark-end text:name="__RefHeading___doro_20"/><text:bookmark-end text:name="doro"/></text:h>
      <text:h text:style-name="Heading_20_3" text:outline-level="3"><text:bookmark-start text:name="__RefHeading___diamante_21"/><text:bookmark-start text:name="diamante"/>DIAMANTE<text:bookmark-end text:name="__RefHeading___diamante_21"/><text:bookmark-end text:name="diamante"/></text:h>
      <text:list text:style-name="List_20_1" text:continue-numbering="false">
        <text:list-item>
          <text:p text:style-name="List_20_1_Content_First"> <text:a xlink:type="simple" xlink:href="https://www.youtube.com/watch?v=RvXkYUxKVrE" text:style-name="Internet_20_link" text:visited-style-name="Visited_20_Internet_20_Link">Had Enough</text:a></text:p>
        </text:list-item>
        <text:list-item>
          <text:p text:style-name="List_20_1_Content"> <text:a xlink:type="simple" xlink:href="https://www.youtube.com/watch?v=bG61c7girsA" text:style-name="Internet_20_link" text:visited-style-name="Visited_20_Internet_20_Link">Bite Your Kiss</text:a></text:p>
        </text:list-item>
        <text:list-item>
          <text:p text:style-name="List_20_1_Content"> <text:a xlink:type="simple" xlink:href="https://www.youtube.com/watch?v=wSi2VtWv67c" text:style-name="Internet_20_link" text:visited-style-name="Visited_20_Internet_20_Link">Sleepwalking</text:a></text:p>
        </text:list-item>
        <text:list-item>
          <text:p text:style-name="List_20_1_Content"> <text:a xlink:type="simple" xlink:href="https://www.youtube.com/watch?v=EHZbeJ__1NE" text:style-name="Internet_20_link" text:visited-style-name="Visited_20_Internet_20_Link">Coming In Hot</text:a></text:p>
        </text:list-item>
        <text:list-item>
          <text:p text:style-name="List_20_1_Content"> <text:a xlink:type="simple" xlink:href="https://www.youtube.com/watch?v=OaBwZhcQEJU" text:style-name="Internet_20_link" text:visited-style-name="Visited_20_Internet_20_Link">Had Enough</text:a></text:p>
        </text:list-item>
        <text:list-item>
          <text:p text:style-name="List_20_1_Content"> <text:a xlink:type="simple" xlink:href="https://www.youtube.com/watch?v=VxKwueTfSKw" text:style-name="Internet_20_link" text:visited-style-name="Visited_20_Internet_20_Link">Haunted</text:a></text:p>
        </text:list-item>
        <text:list-item>
          <text:p text:style-name="List_20_1_Content_Last"> <text:a xlink:type="simple" xlink:href="https://www.youtube.com/watch?v=O_dZGrg6A50" text:style-name="Internet_20_link" text:visited-style-name="Visited_20_Internet_20_Link">I'm Sorry</text:a></text:p>
        </text:list-item>
      </text:list>
      <text:line-break/>
      <text:h text:style-name="Heading_20_2" text:outline-level="2"><text:bookmark-start text:name="__RefHeading___e_22"/><text:bookmark-start text:name="e"/>E<text:bookmark-end text:name="__RefHeading___e_22"/><text:bookmark-end text:name="e"/></text:h>
      <text:h text:style-name="Heading_20_3" text:outline-level="3"><text:bookmark-start text:name="__RefHeading___end_of_the_dream_23"/><text:bookmark-start text:name="end_of_the_dream"/>End Of The Dream<text:bookmark-end text:name="__RefHeading___end_of_the_dream_23"/><text:bookmark-end text:name="end_of_the_dream"/></text:h>
      <text:list text:style-name="List_20_1" text:continue-numbering="false">
        <text:list-item>
          <text:p text:style-name="LastListParagraph_List_20_1_Content_First"> <text:a xlink:type="simple" xlink:href="https://www.youtube.com/watch?v=Dim8ko9FBE8" text:style-name="Internet_20_link" text:visited-style-name="Visited_20_Internet_20_Link">Until You Break</text:a></text:p>
        </text:list-item>
      </text:list>
      <text:line-break/>
      <text:h text:style-name="Heading_20_3" text:outline-level="3"><text:bookmark-start text:name="__RefHeading___edge_of_paradise_24"/><text:bookmark-start text:name="edge_of_paradise"/>Edge Of Paradise<text:bookmark-end text:name="__RefHeading___edge_of_paradise_24"/><text:bookmark-end text:name="edge_of_paradise"/></text:h>
      <text:list text:style-name="List_20_1" text:continue-numbering="false">
        <text:list-item>
          <text:p text:style-name="List_20_1_Content_First"> <text:a xlink:type="simple" xlink:href="https://www.youtube.com/watch?v=h6vxcDc637Y" text:style-name="Internet_20_link" text:visited-style-name="Visited_20_Internet_20_Link">Rise For The Fallen</text:a></text:p>
        </text:list-item>
        <text:list-item>
          <text:p text:style-name="List_20_1_Content"> <text:a xlink:type="simple" xlink:href="https://www.youtube.com/watch?v=4MF8Iq7TZto" text:style-name="Internet_20_link" text:visited-style-name="Visited_20_Internet_20_Link">Mystery</text:a></text:p>
        </text:list-item>
        <text:list-item>
          <text:p text:style-name="List_20_1_Content"> <text:a xlink:type="simple" xlink:href="https://www.youtube.com/watch?v=RL8-ij9ufuk" text:style-name="Internet_20_link" text:visited-style-name="Visited_20_Internet_20_Link">Dust To Du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v=wdDnzYuJQ_I" text:style-name="Internet_20_link" text:visited-style-name="Visited_20_Internet_20_Link">ALIVE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v=TcpKlGH0vdw" text:style-name="Internet_20_link" text:visited-style-name="Visited_20_Internet_20_Link">Shade Of Crazy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.</text:p>
        </text:list-item>
        <text:list-item>
          <text:p text:style-name="List_20_1_Content"> <text:a xlink:type="simple" xlink:href="https://www.youtube.com/watch?v=b4iQhDxYz28" text:style-name="Internet_20_link" text:visited-style-name="Visited_20_Internet_20_Link">Sally's Songs</text:a></text:p>
        </text:list-item>
        <text:list-item>
          <text:p text:style-name="List_20_1_Content_Last"> <text:a xlink:type="simple" xlink:href="https://www.youtube.com/watch?v=A78KsKlgcX0" text:style-name="Internet_20_link" text:visited-style-name="Visited_20_Internet_20_Link">IN A DREAM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3" text:outline-level="3"><text:bookmark-start text:name="__RefHeading___exit_eden_25"/><text:bookmark-start text:name="exit_eden"/>EXIT EDEN<text:bookmark-end text:name="__RefHeading___exit_eden_25"/><text:bookmark-end text:name="exit_eden"/></text:h>
      <text:list text:style-name="List_20_1" text:continue-numbering="false">
        <text:list-item>
          <text:p text:style-name="List_20_1_Content_First"> <text:a xlink:type="simple" xlink:href="https://www.youtube.com/watch?v=FSKX0YwiZ-U" text:style-name="Internet_20_link" text:visited-style-name="Visited_20_Internet_20_Link">Impossible (Shontelle Cover)</text:a></text:p>
        </text:list-item>
        <text:list-item>
          <text:p text:style-name="List_20_1_Content"> <text:a xlink:type="simple" xlink:href="https://www.youtube.com/watch?v=Enu3Oy6_L-I" text:style-name="Internet_20_link" text:visited-style-name="Visited_20_Internet_20_Link">Paparazzi</text:a></text:p>
        </text:list-item>
        <text:list-item>
          <text:p text:style-name="List_20_1_Content"> <text:a xlink:type="simple" xlink:href="https://www.youtube.com/watch?v=ED8Xezz2bhU" text:style-name="Internet_20_link" text:visited-style-name="Visited_20_Internet_20_Link">Unfaithful (Rihanna Cover)</text:a></text:p>
        </text:list-item>
        <text:list-item>
          <text:p text:style-name="List_20_1_Content"> <text:a xlink:type="simple" xlink:href="https://www.youtube.com/watch?v=AD6VAZFHWLY" text:style-name="Internet_20_link" text:visited-style-name="Visited_20_Internet_20_Link">Total Eclipse Of The Heart (Bonnie Tyler Cover)</text:a></text:p>
        </text:list-item>
        <text:list-item>
          <text:p text:style-name="List_20_1_Content"> <text:a xlink:type="simple" xlink:href="https://www.youtube.com/watch?v=f8nafVgHtZ8" text:style-name="Internet_20_link" text:visited-style-name="Visited_20_Internet_20_Link">A Question Of Time</text:a></text:p>
        </text:list-item>
        <text:list-item>
          <text:p text:style-name="List_20_1_Content"> <text:a xlink:type="simple" xlink:href="https://www.youtube.com/watch?v=jAHsCwy7N7k&amp;list=RDEMMuKfR1gvFYjQ68KcYUbdBA" text:style-name="Internet_20_link" text:visited-style-name="Visited_20_Internet_20_Link">Skyfall (Adele Cover)</text:a></text:p>
        </text:list-item>
        <text:list-item>
          <text:p text:style-name="List_20_1_Content"> <text:a xlink:type="simple" xlink:href="https://www.youtube.com/watch?v=E53my_NVQEY" text:style-name="Internet_20_link" text:visited-style-name="Visited_20_Internet_20_Link">Incomplete (Backstreet Boys Cover)</text:a></text:p>
        </text:list-item>
        <text:list-item>
          <text:p text:style-name="List_20_1_Content_Last"> <text:a xlink:type="simple" xlink:href="https://www.youtube.com/watch?v=f8nafVgHtZ8" text:style-name="Internet_20_link" text:visited-style-name="Visited_20_Internet_20_Link">A Question Of Time (Depeche Mode Cover)</text:a></text:p>
        </text:list-item>
      </text:list>
      <text:line-break/>
      <text:h text:style-name="Heading_20_3" text:outline-level="3"><text:bookmark-start text:name="__RefHeading___epica_26"/><text:bookmark-start text:name="epica"/>EPICA<text:bookmark-end text:name="__RefHeading___epica_26"/><text:bookmark-end text:name="epica"/></text:h>
      <text:list text:style-name="List_20_1" text:continue-numbering="false">
        <text:list-item>
          <text:p text:style-name="List_20_1_Content_First"> <text:a xlink:type="simple" xlink:href="https://www.youtube.com/watch?v=D_QLQHkj1XU&amp;list=PLlAkAF8wan4xIUNFeUXmCWlRIA5TIYUdw" text:style-name="Internet_20_link" text:visited-style-name="Visited_20_Internet_20_Link">Edge Of The Blade</text:a></text:p>
        </text:list-item>
        <text:list-item>
          <text:p text:style-name="List_20_1_Content"> <text:a xlink:type="simple" xlink:href="https://www.youtube.com/watch?v=IRkLFkiakw0&amp;list=PLlAkAF8wan4xIUNFeUXmCWlRIA5TIYUdw&amp;index=3" text:style-name="Internet_20_link" text:visited-style-name="Visited_20_Internet_20_Link">Universal Death Squad</text:a></text:p>
        </text:list-item>
        <text:list-item>
          <text:p text:style-name="List_20_1_Content_Last"> <text:a xlink:type="simple" xlink:href="https://www.youtube.com/watch?v=dNoTvg0t52c" text:style-name="Internet_20_link" text:visited-style-name="Visited_20_Internet_20_Link">Storm The Sorrow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3" text:outline-level="3"><text:bookmark-start text:name="__RefHeading___emerald_mind_27"/><text:bookmark-start text:name="emerald_mind"/>Emerald Mind<text:bookmark-end text:name="__RefHeading___emerald_mind_27"/><text:bookmark-end text:name="emerald_mind"/></text:h>
      <text:list text:style-name="List_20_1" text:continue-numbering="false">
        <text:list-item>
          <text:p text:style-name="LastListParagraph_List_20_1_Content_First"> <text:a xlink:type="simple" xlink:href="https://www.youtube.com/watch?v=r4zbccJYbKs" text:style-name="Internet_20_link" text:visited-style-name="Visited_20_Internet_20_Link">Astronaut In Her Space</text:a></text:p>
        </text:list-item>
      </text:list>
      <text:line-break/>
      <text:h text:style-name="Heading_20_3" text:outline-level="3"><text:bookmark-start text:name="__RefHeading___eternal_idol_28"/><text:bookmark-start text:name="eternal_idol"/>Eternal Idol<text:bookmark-end text:name="__RefHeading___eternal_idol_28"/><text:bookmark-end text:name="eternal_idol"/></text:h>
      <text:list text:style-name="List_20_1" text:continue-numbering="false">
        <text:list-item>
          <text:p text:style-name="LastListParagraph_List_20_1_Content_First"> <text:a xlink:type="simple" xlink:href="https://www.youtube.com/watch?v=xsFcjwi2jAc" text:style-name="Internet_20_link" text:visited-style-name="Visited_20_Internet_20_Link">Another Night Comes</text:a></text:p>
        </text:list-item>
      </text:list>
      <text:line-break/>
      <text:h text:style-name="Heading_20_3" text:outline-level="3"><text:bookmark-start text:name="__RefHeading___edenbridge_29"/><text:bookmark-start text:name="edenbridge"/>EDENBRIDGE<text:bookmark-end text:name="__RefHeading___edenbridge_29"/><text:bookmark-end text:name="edenbridge"/></text:h>
      <text:list text:style-name="List_20_1" text:continue-numbering="false">
        <text:list-item>
          <text:p text:style-name="LastListParagraph_List_20_1_Content_First"> <text:a xlink:type="simple" xlink:href="https://www.youtube.com/watch?v=r1dJDzB2OFU&amp;index=19&amp;list=RDqZwU-7J_Hkc" text:style-name="Internet_20_link" text:visited-style-name="Visited_20_Internet_20_Link">Higher</text:a></text:p>
        </text:list-item>
      </text:list>
      <text:line-break/>
      <text:h text:style-name="Heading_20_3" text:outline-level="3"><text:bookmark-start text:name="__RefHeading___eluveitie_30"/><text:bookmark-start text:name="eluveitie"/>ELUVEITIE<text:bookmark-end text:name="__RefHeading___eluveitie_30"/><text:bookmark-end text:name="eluveitie"/></text:h>
      <text:list text:style-name="List_20_1" text:continue-numbering="false">
        <text:list-item>
          <text:p text:style-name="List_20_1_Content_First"> <text:a xlink:type="simple" xlink:href="https://www.youtube.com/watch?v=-w2m-TeLi6I&amp;index=15&amp;list=RDqZwU-7J_Hkc" text:style-name="Internet_20_link" text:visited-style-name="Visited_20_Internet_20_Link">The Call Of The Mountains</text:a></text:p>
        </text:list-item>
        <text:list-item>
          <text:p text:style-name="List_20_1_Content"> <text:a xlink:type="simple" xlink:href="https://www.youtube.com/watch?v=d-pSq4MJmy8" text:style-name="Internet_20_link" text:visited-style-name="Visited_20_Internet_20_Link">Rebirth</text:a></text:p>
        </text:list-item>
        <text:list-item>
          <text:p text:style-name="List_20_1_Content_Last"> <text:a xlink:type="simple" xlink:href="https://www.youtube.com/watch?v=TkbadvaMuXo" text:style-name="Internet_20_link" text:visited-style-name="Visited_20_Internet_20_Link">Epona</text:a></text:p>
        </text:list-item>
      </text:list>
      <text:line-break/>
      <text:h text:style-name="Heading_20_2" text:outline-level="2"><text:bookmark-start text:name="__RefHeading___f_31"/><text:bookmark-start text:name="f"/>F<text:bookmark-end text:name="__RefHeading___f_31"/><text:bookmark-end text:name="f"/></text:h>
      <text:h text:style-name="Heading_20_2" text:outline-level="2"><text:bookmark-start text:name="__RefHeading___five_finger_death_punch_32"/><text:bookmark-start text:name="five_finger_death_punch"/>Five Finger Death Punch<text:bookmark-end text:name="__RefHeading___five_finger_death_punch_32"/><text:bookmark-end text:name="five_finger_death_punch"/></text:h>
      <text:list text:style-name="List_20_1" text:continue-numbering="false">
        <text:list-item>
          <text:p text:style-name="List_20_1_Content_First"> <text:a xlink:type="simple" xlink:href="https://www.youtube.com/watch?v=OzvasAJIHb4" text:style-name="Internet_20_link" text:visited-style-name="Visited_20_Internet_20_Link"> I Apologize</text:a></text:p>
        </text:list-item>
        <text:list-item>
          <text:p text:style-name="List_20_1_Content"> <text:a xlink:type="simple" xlink:href="https://www.youtube.com/watch?v=BIQK4-9YFW0" text:style-name="Internet_20_link" text:visited-style-name="Visited_20_Internet_20_Link">Gone Away</text:a></text:p>
        </text:list-item>
        <text:list-item>
          <text:p text:style-name="List_20_1_Content_Last"> <text:a xlink:type="simple" xlink:href="https://www.youtube.com/watch?v=sXYIxJScSik" text:style-name="Internet_20_link" text:visited-style-name="Visited_20_Internet_20_Link">House Of The Rising Sun</text:a></text:p>
        </text:list-item>
      </text:list>
      <text:line-break/>
      <text:h text:style-name="Heading_20_2" text:outline-level="2"><text:bookmark-start text:name="__RefHeading___g_33"/><text:bookmark-start text:name="g"/>G<text:bookmark-end text:name="__RefHeading___g_33"/><text:bookmark-end text:name="g"/></text:h>
      <text:h text:style-name="Heading_20_2" text:outline-level="2"><text:bookmark-start text:name="__RefHeading___h_34"/><text:bookmark-start text:name="h"/>H<text:bookmark-end text:name="__RefHeading___h_34"/><text:bookmark-end text:name="h"/></text:h>
      <text:h text:style-name="Heading_20_3" text:outline-level="3"><text:bookmark-start text:name="__RefHeading___helion_prime_35"/><text:bookmark-start text:name="helion_prime"/>Helion Prime<text:bookmark-end text:name="__RefHeading___helion_prime_35"/><text:bookmark-end text:name="helion_prime"/></text:h>
      <text:list text:style-name="List_20_1" text:continue-numbering="false">
        <text:list-item>
          <text:p text:style-name="LastListParagraph_List_20_1_Content_First"> <text:a xlink:type="simple" xlink:href="https://www.youtube.com/watch?v=F0VfnqLUs8M" text:style-name="Internet_20_link" text:visited-style-name="Visited_20_Internet_20_Link">Life Finds A Way</text:a></text:p>
        </text:list-item>
      </text:list>
      <text:line-break/>
      <text:h text:style-name="Heading_20_3" text:outline-level="3"><text:bookmark-start text:name="__RefHeading___halestorm_36"/><text:bookmark-start text:name="halestorm"/>Halestorm<text:bookmark-end text:name="__RefHeading___halestorm_36"/><text:bookmark-end text:name="halestorm"/></text:h>
      <text:list text:style-name="List_20_1" text:continue-numbering="false">
        <text:list-item>
          <text:p text:style-name="List_20_1_Content_First"> <text:a xlink:type="simple" xlink:href="https://www.youtube.com/watch?v=8hkmuTvkp_s" text:style-name="Internet_20_link" text:visited-style-name="Visited_20_Internet_20_Link">I Am The Fire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v=SrVMzDw7ncs" text:style-name="Internet_20_link" text:visited-style-name="Visited_20_Internet_20_Link">Mayhem</text:a>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v=YGchlqCjj8A" text:style-name="Internet_20_link" text:visited-style-name="Visited_20_Internet_20_Link">Amen</text:a></text:p>
        </text:list-item>
        <text:list-item>
          <text:p text:style-name="List_20_1_Content"> <text:a xlink:type="simple" xlink:href="https://www.youtube.com/watch?v=1PXkCAiV0Ww" text:style-name="Internet_20_link" text:visited-style-name="Visited_20_Internet_20_Link">Apocalyptic</text:a></text:p>
        </text:list-item>
        <text:list-item>
          <text:p text:style-name="List_20_1_Content"> <text:a xlink:type="simple" xlink:href="https://www.youtube.com/watch?v=YpJAmlnBxoA" text:style-name="Internet_20_link" text:visited-style-name="Visited_20_Internet_20_Link">I Miss The Misery</text:a> <draw:frame draw:style-name="media" draw:name="8" text:anchor-type="as-char" draw:z-index="8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v=KC0DNLDXJW8" text:style-name="Internet_20_link" text:visited-style-name="Visited_20_Internet_20_Link">Here's To Us</text:a> <draw:frame draw:style-name="media" draw:name="9" text:anchor-type="as-char" draw:z-index="9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v=FmkHqUwa4zg" text:style-name="Internet_20_link" text:visited-style-name="Visited_20_Internet_20_Link">Love Bites (So Do I)</text:a></text:p>
        </text:list-item>
        <text:list-item>
          <text:p text:style-name="List_20_1_Content"> <text:a xlink:type="simple" xlink:href="https://www.youtube.com/watch?v=j2OD-dV7j_I" text:style-name="Internet_20_link" text:visited-style-name="Visited_20_Internet_20_Link">Mz. Hyde</text:a></text:p>
        </text:list-item>
        <text:list-item>
          <text:p text:style-name="List_20_1_Content"> <text:a xlink:type="simple" xlink:href="https://www.youtube.com/watch?v=WHPVb-qMzsY" text:style-name="Internet_20_link" text:visited-style-name="Visited_20_Internet_20_Link">Dear Daughter</text:a> <draw:frame draw:style-name="media" draw:name="10" text:anchor-type="as-char" draw:z-index="1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youtube.com/watch?v=4sXoA7B5yJo" text:style-name="Internet_20_link" text:visited-style-name="Visited_20_Internet_20_Link">Freak Like Me</text:a> <draw:frame draw:style-name="media" draw:name="11" text:anchor-type="as-char" draw:z-index="11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i_37"/><text:bookmark-start text:name="i"/>I<text:bookmark-end text:name="__RefHeading___i_37"/><text:bookmark-end text:name="i"/></text:h>
      <text:h text:style-name="Heading_20_3" text:outline-level="3"><text:bookmark-start text:name="__RefHeading___icon_for_hire_38"/><text:bookmark-start text:name="icon_for_hire"/>Icon For Hire<text:bookmark-end text:name="__RefHeading___icon_for_hire_38"/><text:bookmark-end text:name="icon_for_hire"/></text:h>
      <text:list text:style-name="List_20_1" text:continue-numbering="false">
        <text:list-item>
          <text:p text:style-name="List_20_1_Content_First"> <text:a xlink:type="simple" xlink:href="https://www.youtube.com/watch?v=iS8sqgBgzG8" text:style-name="Internet_20_link" text:visited-style-name="Visited_20_Internet_20_Link">Get Well</text:a></text:p>
        </text:list-item>
        <text:list-item>
          <text:p text:style-name="List_20_1_Content"> <text:a xlink:type="simple" xlink:href="https://www.youtube.com/watch?v=e_S9VvJM1PI" text:style-name="Internet_20_link" text:visited-style-name="Visited_20_Internet_20_Link">Make A Move</text:a></text:p>
        </text:list-item>
        <text:list-item>
          <text:p text:style-name="List_20_1_Content"> <text:a xlink:type="simple" xlink:href="https://www.youtube.com/watch?v=reEOKm5NSy0" text:style-name="Internet_20_link" text:visited-style-name="Visited_20_Internet_20_Link">Demons</text:a></text:p>
        </text:list-item>
        <text:list-item>
          <text:p text:style-name="List_20_1_Content_Last"> <text:a xlink:type="simple" xlink:href="https://www.youtube.com/watch?v=-w4JGHB2o6I" text:style-name="Internet_20_link" text:visited-style-name="Visited_20_Internet_20_Link">Off With Her Head</text:a></text:p>
        </text:list-item>
      </text:list>
      <text:line-break/>
      <text:h text:style-name="Heading_20_3" text:outline-level="3"><text:bookmark-start text:name="__RefHeading___ignea_39"/><text:bookmark-start text:name="ignea"/>IGNEA<text:bookmark-end text:name="__RefHeading___ignea_39"/><text:bookmark-end text:name="ignea"/></text:h>
      <text:list text:style-name="List_20_1" text:continue-numbering="false">
        <text:list-item>
          <text:p text:style-name="List_20_1_Content_First"> <text:a xlink:type="simple" xlink:href="https://www.youtube.com/watch?v=hKdzDgw7T48" text:style-name="Internet_20_link" text:visited-style-name="Visited_20_Internet_20_Link">https://www.youtube.com/watch?v=hKdzDgw7T48</text:a></text:p>
        </text:list-item>
        <text:list-item>
          <text:p text:style-name="List_20_1_Content"> <text:a xlink:type="simple" xlink:href="https://www.youtube.com/watch?v=6KOXbzMRQHs" text:style-name="Internet_20_link" text:visited-style-name="Visited_20_Internet_20_Link">Alga</text:a></text:p>
        </text:list-item>
        <text:list-item>
          <text:p text:style-name="List_20_1_Content_Last"> <text:a xlink:type="simple" xlink:href="https://www.youtube.com/watch?v=PogzrU8WPjo" text:style-name="Internet_20_link" text:visited-style-name="Visited_20_Internet_20_Link">https://www.youtube.com/watch?v=PogzrU8WPjo</text:a></text:p>
        </text:list-item>
      </text:list>
      <text:line-break/>
      <text:h text:style-name="Heading_20_2" text:outline-level="2"><text:bookmark-start text:name="__RefHeading___j_40"/><text:bookmark-start text:name="j"/>J<text:bookmark-end text:name="__RefHeading___j_40"/><text:bookmark-end text:name="j"/></text:h>
      <text:h text:style-name="Heading_20_2" text:outline-level="2"><text:bookmark-start text:name="__RefHeading___k_41"/><text:bookmark-start text:name="k"/>K<text:bookmark-end text:name="__RefHeading___k_41"/><text:bookmark-end text:name="k"/></text:h>
      <text:h text:style-name="Heading_20_3" text:outline-level="3"><text:bookmark-start text:name="__RefHeading___kamelot_42"/><text:bookmark-start text:name="kamelot"/>KAMELOT<text:bookmark-end text:name="__RefHeading___kamelot_42"/><text:bookmark-end text:name="kamelot"/></text:h>
      <text:list text:style-name="List_20_1" text:continue-numbering="false">
        <text:list-item>
          <text:p text:style-name="List_20_1_Content_First"> <text:a xlink:type="simple" xlink:href="https://www.youtube.com/watch?v=VDLZ6Mqy7AM" text:style-name="Internet_20_link" text:visited-style-name="Visited_20_Internet_20_Link">Liar Liar ft. Alissa White-Gluz</text:a></text:p>
        </text:list-item>
        <text:list-item>
          <text:p text:style-name="List_20_1_Content"> <text:a xlink:type="simple" xlink:href="https://www.youtube.com/watch?v=RE7_Zp0lX1c" text:style-name="Internet_20_link" text:visited-style-name="Visited_20_Internet_20_Link">Kamelot &amp; Simone Simons</text:a></text:p>
        </text:list-item>
        <text:list-item>
          <text:p text:style-name="List_20_1_Content_Last"> <text:a xlink:type="simple" xlink:href="https://www.youtube.com/watch?v=0eqcUHPcMEc" text:style-name="Internet_20_link" text:visited-style-name="Visited_20_Internet_20_Link">Under Grey Skies</text:a></text:p>
        </text:list-item>
      </text:list>
      <text:line-break/>
      <text:h text:style-name="Heading_20_3" text:outline-level="3"><text:bookmark-start text:name="__RefHeading___kobra_and_the_lotus_43"/><text:bookmark-start text:name="kobra_and_the_lotus"/>KOBRA AND THE LOTUS<text:bookmark-end text:name="__RefHeading___kobra_and_the_lotus_43"/><text:bookmark-end text:name="kobra_and_the_lotus"/></text:h>
      <text:list text:style-name="List_20_1" text:continue-numbering="false">
        <text:list-item>
          <text:p text:style-name="List_20_1_Content_First"> <text:a xlink:type="simple" xlink:href="https://www.youtube.com/watch?v=4C4CkPOvpvU" text:style-name="Internet_20_link" text:visited-style-name="Visited_20_Internet_20_Link">Let Me Love You</text:a></text:p>
        </text:list-item>
        <text:list-item>
          <text:p text:style-name="List_20_1_Content"> <text:a xlink:type="simple" xlink:href="https://www.youtube.com/watch?v=GHgY367b_ng&amp;list=RDGHgY367b_ng&amp;start_radio=1" text:style-name="Internet_20_link" text:visited-style-name="Visited_20_Internet_20_Link">The Chain</text:a></text:p>
        </text:list-item>
        <text:list-item>
          <text:p text:style-name="List_20_1_Content"> <text:a xlink:type="simple" xlink:href="https://www.youtube.com/watch?v=g1gI7bdXL5k&amp;index=5&amp;list=RDGHgY367b_ng" text:style-name="Internet_20_link" text:visited-style-name="Visited_20_Internet_20_Link">Losing My Humanity</text:a></text:p>
        </text:list-item>
        <text:list-item>
          <text:p text:style-name="List_20_1_Content"> <text:a xlink:type="simple" xlink:href="https://www.youtube.com/watch?v=HRfSEEtzxug&amp;index=10&amp;list=RDGHgY367b_ng" text:style-name="Internet_20_link" text:visited-style-name="Visited_20_Internet_20_Link">Light Me Up</text:a></text:p>
        </text:list-item>
        <text:list-item>
          <text:p text:style-name="List_20_1_Content"> <text:a xlink:type="simple" xlink:href="https://www.youtube.com/watch?v=YHc-c9hJMrU" text:style-name="Internet_20_link" text:visited-style-name="Visited_20_Internet_20_Link">You Don't Know</text:a></text:p>
        </text:list-item>
        <text:list-item>
          <text:p text:style-name="List_20_1_Content"> <text:a xlink:type="simple" xlink:href="https://www.youtube.com/watch?v=mEeJImSaaFo" text:style-name="Internet_20_link" text:visited-style-name="Visited_20_Internet_20_Link">Soldier</text:a></text:p>
        </text:list-item>
        <text:list-item>
          <text:p text:style-name="List_20_1_Content"> <text:a xlink:type="simple" xlink:href="https://www.youtube.com/watch?v=SXmZQyGHe1k" text:style-name="Internet_20_link" text:visited-style-name="Visited_20_Internet_20_Link">Forever One</text:a></text:p>
        </text:list-item>
        <text:list-item>
          <text:p text:style-name="List_20_1_Content"> <text:a xlink:type="simple" xlink:href="https://www.youtube.com/watch?v=ZXhrJ08svuw" text:style-name="Internet_20_link" text:visited-style-name="Visited_20_Internet_20_Link">Welcome To My Funeral</text:a></text:p>
        </text:list-item>
        <text:list-item>
          <text:p text:style-name="List_20_1_Content_Last"> <text:a xlink:type="simple" xlink:href="https://www.youtube.com/watch?v=UZFeOJHGU_Y" text:style-name="Internet_20_link" text:visited-style-name="Visited_20_Internet_20_Link">Black Velvet</text:a></text:p>
        </text:list-item>
      </text:list>
      <text:line-break/>
      <text:h text:style-name="Heading_20_2" text:outline-level="2"><text:bookmark-start text:name="__RefHeading___l_44"/><text:bookmark-start text:name="l"/>L<text:bookmark-end text:name="__RefHeading___l_44"/><text:bookmark-end text:name="l"/></text:h>
      <text:h text:style-name="Heading_20_3" text:outline-level="3"><text:bookmark-start text:name="__RefHeading___leaves_eyes_45"/><text:bookmark-start text:name="leaves_eyes"/>LEAVES' EYES<text:bookmark-end text:name="__RefHeading___leaves_eyes_45"/><text:bookmark-end text:name="leaves_eyes"/></text:h>
      <text:list text:style-name="List_20_1" text:continue-numbering="false">
        <text:list-item>
          <text:p text:style-name="List_20_1_Content_First"> <text:a xlink:type="simple" xlink:href="https://www.youtube.com/watch?v=reTG0JJdG5Q" text:style-name="Internet_20_link" text:visited-style-name="Visited_20_Internet_20_Link">Across The Sea</text:a> <draw:frame draw:style-name="media" draw:name="12" text:anchor-type="as-char" draw:z-index="1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v=jNdJiStgbZI" text:style-name="Internet_20_link" text:visited-style-name="Visited_20_Internet_20_Link">Fires in the North</text:a></text:p>
        </text:list-item>
        <text:list-item>
          <text:p text:style-name="List_20_1_Content"> <text:a xlink:type="simple" xlink:href="https://www.youtube.com/watch?v=9ETpRTh5Nxg" text:style-name="Internet_20_link" text:visited-style-name="Visited_20_Internet_20_Link">Sign Of The Dragonhead</text:a></text:p>
        </text:list-item>
        <text:list-item>
          <text:p text:style-name="List_20_1_Content"> <text:a xlink:type="simple" xlink:href="https://www.youtube.com/watch?v=mFc_05xzftw" text:style-name="Internet_20_link" text:visited-style-name="Visited_20_Internet_20_Link">Jomsborg</text:a></text:p>
        </text:list-item>
        <text:list-item>
          <text:p text:style-name="List_20_1_Content"> <text:a xlink:type="simple" xlink:href="https://www.youtube.com/watch?v=aSJJ0YolwHk" text:style-name="Internet_20_link" text:visited-style-name="Visited_20_Internet_20_Link">Edge of Steel</text:a></text:p>
        </text:list-item>
        <text:list-item>
          <text:p text:style-name="List_20_1_Content"> <text:a xlink:type="simple" xlink:href="https://www.youtube.com/watch?v=GWQQ1Gxo7sc" text:style-name="Internet_20_link" text:visited-style-name="Visited_20_Internet_20_Link">The Waking Eye</text:a></text:p>
        </text:list-item>
        <text:list-item>
          <text:p text:style-name="List_20_1_Content"> <text:a xlink:type="simple" xlink:href="https://www.youtube.com/watch?v=x5lAUJ-OyII" text:style-name="Internet_20_link" text:visited-style-name="Visited_20_Internet_20_Link">Maid of Lorraine</text:a> (lyrics)</text:p>
        </text:list-item>
        <text:list-item>
          <text:p text:style-name="List_20_1_Content_Last"> <text:a xlink:type="simple" xlink:href="https://www.youtube.com/watch?v=i-lyEEa3_08" text:style-name="Internet_20_link" text:visited-style-name="Visited_20_Internet_20_Link">To France</text:a></text:p>
        </text:list-item>
      </text:list>
      <text:line-break/>
      <text:h text:style-name="Heading_20_3" text:outline-level="3"><text:bookmark-start text:name="__RefHeading___louna_46"/><text:bookmark-start text:name="louna"/>LOUNA<text:bookmark-end text:name="__RefHeading___louna_46"/><text:bookmark-end text:name="louna"/></text:h>
      <text:list text:style-name="List_20_1" text:continue-numbering="false">
        <text:list-item>
          <text:p text:style-name="List_20_1_Content_First"> <text:a xlink:type="simple" xlink:href="https://www.youtube.com/watch?v=eqMzblvmtVs" text:style-name="Internet_20_link" text:visited-style-name="Visited_20_Internet_20_Link">Обычный человек</text:a> <draw:frame draw:style-name="media" draw:name="13" text:anchor-type="as-char" draw:z-index="1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v=fY8R3fw0lbM" text:style-name="Internet_20_link" text:visited-style-name="Visited_20_Internet_20_Link">Те кто в танке</text:a></text:p>
        </text:list-item>
        <text:list-item>
          <text:p text:style-name="List_20_1_Content"> <text:a xlink:type="simple" xlink:href="https://www.youtube.com/watch?v=zkMZgGgqLCk" text:style-name="Internet_20_link" text:visited-style-name="Visited_20_Internet_20_Link">Бойцовский клуб</text:a></text:p>
        </text:list-item>
        <text:list-item>
          <text:p text:style-name="List_20_1_Content"> <text:a xlink:type="simple" xlink:href="#music" text:style-name="Local_20_link" text:visited-style-name="Visited_20_Local_20_Link">Красивые клипы для души</text:a></text:p>
        </text:list-item>
        <text:list-item>
          <text:p text:style-name="List_20_1_Content"> <text:a xlink:type="simple" xlink:href="https://www.youtube.com/watch?v=8CsZoJ1xcrE&amp;list=PLQUa67mBRlzOlPfh99Q6fqejxxLjDNGhD" text:style-name="Internet_20_link" text:visited-style-name="Visited_20_Internet_20_Link">С тобой|</text:a></text:p>
        </text:list-item>
        <text:list-item>
          <text:p text:style-name="List_20_1_Content"> <text:a xlink:type="simple" xlink:href="https://www.youtube.com/watch?v=lrbfvpKIRMk&amp;list=PLQUa67mBRlzOlPfh99Q6fqejxxLjDNGhD&amp;index=2" text:style-name="Internet_20_link" text:visited-style-name="Visited_20_Internet_20_Link">Ночь, дорога и рок</text:a></text:p>
        </text:list-item>
        <text:list-item>
          <text:p text:style-name="List_20_1_Content"> <text:a xlink:type="simple" xlink:href="https://www.youtube.com/watch?v=05X86BXiyMY&amp;index=3&amp;list=PLQUa67mBRlzOlPfh99Q6fqejxxLjDNGhD" text:style-name="Internet_20_link" text:visited-style-name="Visited_20_Internet_20_Link">Проснись и пой!</text:a></text:p>
        </text:list-item>
        <text:list-item>
          <text:p text:style-name="List_20_1_Content"> <text:a xlink:type="simple" xlink:href="https://www.youtube.com/watch?v=GI67DgrX5vE&amp;list=PLQUa67mBRlzOlPfh99Q6fqejxxLjDNGhD&amp;index=4" text:style-name="Internet_20_link" text:visited-style-name="Visited_20_Internet_20_Link">Люди смотрят вверх</text:a></text:p>
        </text:list-item>
        <text:list-item>
          <text:p text:style-name="List_20_1_Content"> <text:a xlink:type="simple" xlink:href="https://www.youtube.com/watch?v=s-l53Y4330I&amp;list=PLQUa67mBRlzOlPfh99Q6fqejxxLjDNGhD&amp;index=5" text:style-name="Internet_20_link" text:visited-style-name="Visited_20_Internet_20_Link">Мама</text:a></text:p>
        </text:list-item>
        <text:list-item>
          <text:p text:style-name="List_20_1_Content"> <text:a xlink:type="simple" xlink:href="https://www.youtube.com/watch?v=KN673RH_ASA&amp;list=PLQUa67mBRlzOlPfh99Q6fqejxxLjDNGhD&amp;index=6" text:style-name="Internet_20_link" text:visited-style-name="Visited_20_Internet_20_Link">Карма мира</text:a></text:p>
        </text:list-item>
        <text:list-item>
          <text:p text:style-name="List_20_1_Content"> <text:a xlink:type="simple" xlink:href="https://www.youtube.com/watch?v=bZAqu3cO23c&amp;list=PLQUa67mBRlzOlPfh99Q6fqejxxLjDNGhD&amp;index=7" text:style-name="Internet_20_link" text:visited-style-name="Visited_20_Internet_20_Link">Сделай громче!</text:a></text:p>
        </text:list-item>
        <text:list-item>
          <text:p text:style-name="List_20_1_Content"> <text:a xlink:type="simple" xlink:href="https://www.youtube.com/watch?v=C-K8qDPp1eE&amp;list=PLQUa67mBRlzOlPfh99Q6fqejxxLjDNGhD&amp;index=8" text:style-name="Internet_20_link" text:visited-style-name="Visited_20_Internet_20_Link">Зачем?</text:a></text:p>
        </text:list-item>
        <text:list-item>
          <text:p text:style-name="List_20_1_Content"> <text:a xlink:type="simple" xlink:href="https://www.youtube.com/watch?v=VGKCsQucAOU&amp;list=PLQUa67mBRlzOlPfh99Q6fqejxxLjDNGhD&amp;index=9" text:style-name="Internet_20_link" text:visited-style-name="Visited_20_Internet_20_Link">Армагеддон</text:a></text:p>
        </text:list-item>
        <text:list-item>
          <text:p text:style-name="List_20_1_Content"> <text:a xlink:type="simple" xlink:href="https://www.youtube.com/watch?v=wd7TUW-FJ2k&amp;list=PLQUa67mBRlzOlPfh99Q6fqejxxLjDNGhD&amp;index=10" text:style-name="Internet_20_link" text:visited-style-name="Visited_20_Internet_20_Link">https://www.youtube.com/watch?v=wd7TUW-FJ2k&amp;list=PLQUa67mBRlzOlPfh99Q6fqejxxLjDNGhD&amp;index=10</text:a></text:p>
        </text:list-item>
        <text:list-item>
          <text:p text:style-name="List_20_1_Content"> <text:a xlink:type="simple" xlink:href="https://www.youtube.com/watch?v=wd7TUW-FJ2k" text:style-name="Internet_20_link" text:visited-style-name="Visited_20_Internet_20_Link">Песни о мире (симфонический оркестр Globalis)</text:a></text:p>
        </text:list-item>
        <text:list-item>
          <text:p text:style-name="List_20_1_Content"> <text:a xlink:type="simple" xlink:href="https://www.youtube.com/watch?v=GMEOpyyoFv4" text:style-name="Internet_20_link" text:visited-style-name="Visited_20_Internet_20_Link">Нашествие 2017 (Full HD)</text:a></text:p>
        </text:list-item>
        <text:list-item>
          <text:p text:style-name="List_20_1_Content"> <text:a xlink:type="simple" xlink:href="https://www.youtube.com/watch?v=QPKuAKO1F10" text:style-name="Internet_20_link" text:visited-style-name="Visited_20_Internet_20_Link">DVD "Проснись и пой!" Часть 1</text:a></text:p>
        </text:list-item>
        <text:list-item>
          <text:p text:style-name="List_20_1_Content"> <text:a xlink:type="simple" xlink:href="https://www.youtube.com/watch?v=PXGTrxpHcNk" text:style-name="Internet_20_link" text:visited-style-name="Visited_20_Internet_20_Link">DVD "Проснись и пой!" часть 2</text:a></text:p>
        </text:list-item>
        <text:list-item>
          <text:p text:style-name="List_20_1_Content_Last"> <text:a xlink:type="simple" xlink:href="https://www.youtube.com/watch?v=VXLHqI6aETg" text:style-name="Internet_20_link" text:visited-style-name="Visited_20_Internet_20_Link">https://www.youtube.com/watch?v=VXLHqI6aETg</text:a></text:p>
        </text:list-item>
      </text:list>
      <text:line-break/>
      <text:h text:style-name="Heading_20_3" text:outline-level="3"><text:bookmark-start text:name="__RefHeading___lord_of_the_lost_47"/><text:bookmark-start text:name="lord_of_the_lost"/>LORD OF THE LOST<text:bookmark-end text:name="__RefHeading___lord_of_the_lost_47"/><text:bookmark-end text:name="lord_of_the_lost"/></text:h>
      <text:list text:style-name="List_20_1" text:continue-numbering="false">
        <text:list-item>
          <text:p text:style-name="List_20_1_Content_First"> <text:a xlink:type="simple" xlink:href="https://www.youtube.com/watch?time_continue=4&amp;v=Hxd5PuoMPRM" text:style-name="Internet_20_link" text:visited-style-name="Visited_20_Internet_20_Link">https://www.youtube.com/watch?time_continue=4&amp;v=Hxd5PuoMPRM</text:a></text:p>
        </text:list-item>
        <text:list-item>
          <text:p text:style-name="List_20_1_Content"> <text:a xlink:type="simple" xlink:href="https://www.youtube.com/watch?v=2dh58ATKrSg" text:style-name="Internet_20_link" text:visited-style-name="Visited_20_Internet_20_Link">Morgana</text:a></text:p>
        </text:list-item>
        <text:list-item>
          <text:p text:style-name="List_20_1_Content"> <text:a xlink:type="simple" xlink:href="https://www.youtube.com/watch?v=ZF_4ES3Gc8I" text:style-name="Internet_20_link" text:visited-style-name="Visited_20_Internet_20_Link">FORMALIN</text:a></text:p>
        </text:list-item>
        <text:list-item>
          <text:p text:style-name="List_20_1_Content"> <text:a xlink:type="simple" xlink:href="https://www.youtube.com/watch?v=OpzL8bWkFFw" text:style-name="Internet_20_link" text:visited-style-name="Visited_20_Internet_20_Link">The Broken Ones</text:a></text:p>
        </text:list-item>
        <text:list-item>
          <text:p text:style-name="List_20_1_Content"> <text:a xlink:type="simple" xlink:href="https://www.youtube.com/watch?v=jWMtFGDHffE" text:style-name="Internet_20_link" text:visited-style-name="Visited_20_Internet_20_Link">See You Soon</text:a></text:p>
        </text:list-item>
        <text:list-item>
          <text:p text:style-name="List_20_1_Content"> <text:a xlink:type="simple" xlink:href="https://www.youtube.com/watch?v=5q-lWIKr8xQ" text:style-name="Internet_20_link" text:visited-style-name="Visited_20_Internet_20_Link">Six Feet Underground</text:a></text:p>
        </text:list-item>
        <text:list-item>
          <text:p text:style-name="List_20_1_Content"> <text:a xlink:type="simple" xlink:href="https://www.youtube.com/watch?v=Uy7a2ovQwK4" text:style-name="Internet_20_link" text:visited-style-name="Visited_20_Internet_20_Link">La Bomba</text:a></text:p>
        </text:list-item>
        <text:list-item>
          <text:p text:style-name="List_20_1_Content"> <text:a xlink:type="simple" xlink:href="https://www.youtube.com/watch?v=WT8x7tb56ec" text:style-name="Internet_20_link" text:visited-style-name="Visited_20_Internet_20_Link">Dry The Rain</text:a></text:p>
        </text:list-item>
        <text:list-item>
          <text:p text:style-name="List_20_1_Content"> <text:a xlink:type="simple" xlink:href="https://www.youtube.com/watch?v=pjN8_yPLT8s" text:style-name="Internet_20_link" text:visited-style-name="Visited_20_Internet_20_Link">The Love Of God</text:a></text:p>
        </text:list-item>
        <text:list-item>
          <text:p text:style-name="List_20_1_Content"> <text:a xlink:type="simple" xlink:href="https://www.youtube.com/watch?v=RnQCT857l70" text:style-name="Internet_20_link" text:visited-style-name="Visited_20_Internet_20_Link">Afterlife</text:a></text:p>
        </text:list-item>
        <text:list-item>
          <text:p text:style-name="List_20_1_Content"> <text:a xlink:type="simple" xlink:href="https://www.youtube.com/watch?v=eYU4cDG1SAs" text:style-name="Internet_20_link" text:visited-style-name="Visited_20_Internet_20_Link">Full Metal Whore</text:a>[]</text:p>
        </text:list-item>
        <text:list-item>
          <text:p text:style-name="List_20_1_Content"> <text:a xlink:type="simple" xlink:href="https://www.youtube.com/watch?v=fn3Gu_d5cxk" text:style-name="Internet_20_link" text:visited-style-name="Visited_20_Internet_20_Link">Lost In A Heartbeat</text:a></text:p>
        </text:list-item>
        <text:list-item>
          <text:p text:style-name="List_20_1_Content"> <text:a xlink:type="simple" xlink:href="https://www.youtube.com/watch?v=Gjivd8SueFw" text:style-name="Internet_20_link" text:visited-style-name="Visited_20_Internet_20_Link">Beyond Beautiful</text:a></text:p>
        </text:list-item>
        <text:list-item>
          <text:p text:style-name="List_20_1_Content"> <text:a xlink:type="simple" xlink:href="https://www.youtube.com/watch?v=p5LFdGa-S3I" text:style-name="Internet_20_link" text:visited-style-name="Visited_20_Internet_20_Link">My Better Me</text:a></text:p>
        </text:list-item>
        <text:list-item>
          <text:p text:style-name="List_20_1_Content_Last"> <text:a xlink:type="simple" xlink:href="https://www.youtube.com/watch?v=Bl4RXPVlTZ4" text:style-name="Internet_20_link" text:visited-style-name="Visited_20_Internet_20_Link">In Silence</text:a></text:p>
        </text:list-item>
      </text:list>
      <text:line-break/>
      <text:h text:style-name="Heading_20_2" text:outline-level="2"><text:bookmark-start text:name="__RefHeading___m_48"/><text:bookmark-start text:name="m"/>M<text:bookmark-end text:name="__RefHeading___m_48"/><text:bookmark-end text:name="m"/></text:h>
      <text:h text:style-name="Heading_20_3" text:outline-level="3"><text:bookmark-start text:name="__RefHeading___metalite_49"/><text:bookmark-start text:name="metalite"/>Metalite<text:bookmark-end text:name="__RefHeading___metalite_49"/><text:bookmark-end text:name="metalite"/></text:h>
      <text:list text:style-name="List_20_1" text:continue-numbering="false">
        <text:list-item>
          <text:p text:style-name="LastListParagraph_List_20_1_Content_First"> <text:a xlink:type="simple" xlink:href="https://www.youtube.com/watch?v=lIbj45hPpWc" text:style-name="Internet_20_link" text:visited-style-name="Visited_20_Internet_20_Link">Afterlife</text:a></text:p>
        </text:list-item>
      </text:list>
      <text:line-break/>
      <text:h text:style-name="Heading_20_3" text:outline-level="3"><text:bookmark-start text:name="__RefHeading___marco_hietala_nightwish_50"/><text:bookmark-start text:name="marco_hietala_nightwish"/>Marco Hietala (Nightwish)<text:bookmark-end text:name="__RefHeading___marco_hietala_nightwish_50"/><text:bookmark-end text:name="marco_hietala_nightwish"/></text:h>
      <text:list text:style-name="List_20_1" text:continue-numbering="false">
        <text:list-item>
          <text:p text:style-name="List_20_1_Content_First"> <text:a xlink:type="simple" xlink:href="https://www.youtube.com/watch?v=mD5CmGqLdKc" text:style-name="Internet_20_link" text:visited-style-name="Visited_20_Internet_20_Link">100 years of independence of Finlan</text:a></text:p>
        </text:list-item>
        <text:list-item>
          <text:p text:style-name="List_20_1_Content"> <text:a xlink:type="simple" xlink:href="https://www.youtube.com/watch?v=UnDwAyP_lgk" text:style-name="Internet_20_link" text:visited-style-name="Visited_20_Internet_20_Link">While Your Lips Are Still Red</text:a></text:p>
        </text:list-item>
        <text:list-item>
          <text:p text:style-name="List_20_1_Content"> <text:a xlink:type="simple" xlink:href="https://www.youtube.com/watch?v=9ntLqX2XJUY" text:style-name="Internet_20_link" text:visited-style-name="Visited_20_Internet_20_Link">The Islander</text:a></text:p>
        </text:list-item>
        <text:list-item>
          <text:p text:style-name="List_20_1_Content_Last"> <text:a xlink:type="simple" xlink:href="https://www.youtube.com/watch?v=857I_g3ocMc" text:style-name="Internet_20_link" text:visited-style-name="Visited_20_Internet_20_Link">Savo's Song</text:a></text:p>
        </text:list-item>
      </text:list>
      <text:line-break/>
      <text:h text:style-name="Heading_20_2" text:outline-level="2"><text:bookmark-start text:name="__RefHeading___n_51"/><text:bookmark-start text:name="n"/>N<text:bookmark-end text:name="__RefHeading___n_51"/><text:bookmark-end text:name="n"/></text:h>
      <text:h text:style-name="Heading_20_3" text:outline-level="3"><text:bookmark-start text:name="__RefHeading___nightwish_52"/><text:bookmark-start text:name="nightwish"/>Nightwish<text:bookmark-end text:name="__RefHeading___nightwish_52"/><text:bookmark-end text:name="nightwish"/></text:h>
      <text:list text:style-name="List_20_1" text:continue-numbering="false">
        <text:list-item>
          <text:p text:style-name="List_20_1_Content_First"> <text:a xlink:type="simple" xlink:href="https://youtu.be/ZsUBKsNF1HM" text:style-name="Internet_20_link" text:visited-style-name="Visited_20_Internet_20_Link">Nightwish - Wish I Had an Angel (HD) by Nahiem</text:a></text:p>
        </text:list-item>
        <text:list-item>
          <text:p text:style-name="List_20_1_Content"> <text:a xlink:type="simple" xlink:href="https://www.youtube.com/watch?v=GdZn7k5rZLQ" text:style-name="Internet_20_link" text:visited-style-name="Visited_20_Internet_20_Link">NIGHTWISH - Amaranth</text:a></text:p>
        </text:list-item>
        <text:list-item>
          <text:p text:style-name="List_20_1_Content"> <text:a xlink:type="simple" xlink:href="https://www.youtube.com/watch?v=hTdhXxxWREo" text:style-name="Internet_20_link" text:visited-style-name="Visited_20_Internet_20_Link">NIGHTWISH - Bye Bye Beautiful</text:a></text:p>
        </text:list-item>
        <text:list-item>
          <text:p text:style-name="List_20_1_Content_Last"> <text:a xlink:type="simple" xlink:href="https://www.youtube.com/watch?v=9hmzR1CKGtA" text:style-name="Internet_20_link" text:visited-style-name="Visited_20_Internet_20_Link">Nightwish Nemo</text:a></text:p>
        </text:list-item>
      </text:list>
      <text:line-break/>
      <text:h text:style-name="Heading_20_2" text:outline-level="2"><text:bookmark-start text:name="__RefHeading___o_53"/><text:bookmark-start text:name="o"/>O<text:bookmark-end text:name="__RefHeading___o_53"/><text:bookmark-end text:name="o"/></text:h>
      <text:h text:style-name="Heading_20_2" text:outline-level="2"><text:bookmark-start text:name="__RefHeading___p_54"/><text:bookmark-start text:name="p"/>P<text:bookmark-end text:name="__RefHeading___p_54"/><text:bookmark-end text:name="p"/></text:h>
      <text:h text:style-name="Heading_20_3" text:outline-level="3"><text:bookmark-start text:name="__RefHeading___phantasma_55"/><text:bookmark-start text:name="phantasma"/>PHANTASMA<text:bookmark-end text:name="__RefHeading___phantasma_55"/><text:bookmark-end text:name="phantasma"/></text:h>
      <text:list text:style-name="List_20_1" text:continue-numbering="false">
        <text:list-item>
          <text:p text:style-name="List_20_1_Content_First"> <text:a xlink:type="simple" xlink:href="https://www.youtube.com/watch?v=qZwU-7J_Hkc" text:style-name="Internet_20_link" text:visited-style-name="Visited_20_Internet_20_Link">PHANTASMA - Let It Die</text:a></text:p>
        </text:list-item>
        <text:list-item>
          <text:p text:style-name="List_20_1_Content_Last"> <text:a xlink:type="simple" xlink:href="https://www.youtube.com/watch?v=KC3MIbs36IY&amp;index=6&amp;list=RDqZwU-7J_Hkc" text:style-name="Internet_20_link" text:visited-style-name="Visited_20_Internet_20_Link">Enter Dreamscape</text:a></text:p>
        </text:list-item>
      </text:list>
      <text:line-break/>
      <text:h text:style-name="Heading_20_3" text:outline-level="3"><text:bookmark-start text:name="__RefHeading___powerwolf_56"/><text:bookmark-start text:name="powerwolf"/>Powerwolf<text:bookmark-end text:name="__RefHeading___powerwolf_56"/><text:bookmark-end text:name="powerwolf"/></text:h>
      <text:list text:style-name="List_20_1" text:continue-numbering="false">
        <text:list-item>
          <text:p text:style-name="LastListParagraph_List_20_1_Content_First"> <text:a xlink:type="simple" xlink:href="https://www.youtube.com/watch?v=C0tRx9VKg6I" text:style-name="Internet_20_link" text:visited-style-name="Visited_20_Internet_20_Link">https://www.youtube.com/watch?v=C0tRx9VKg6I</text:a> (концерт)</text:p>
        </text:list-item>
      </text:list>
      <text:line-break/>
      <text:h text:style-name="Heading_20_2" text:outline-level="2"><text:bookmark-start text:name="__RefHeading___r_57"/><text:bookmark-start text:name="r"/>R<text:bookmark-end text:name="__RefHeading___r_57"/><text:bookmark-end text:name="r"/></text:h>
      <text:h text:style-name="Heading_20_3" text:outline-level="3"><text:bookmark-start text:name="__RefHeading___rage_of_light_58"/><text:bookmark-start text:name="rage_of_light"/>RAGE OF LIGHT<text:bookmark-end text:name="__RefHeading___rage_of_light_58"/><text:bookmark-end text:name="rage_of_light"/></text:h>
      <text:list text:style-name="List_20_1" text:continue-numbering="false">
        <text:list-item>
          <text:p text:style-name="List_20_1_Content_First"> <text:a xlink:type="simple" xlink:href="https://www.youtube.com/watch?v=oogXPsnvgm8" text:style-name="Internet_20_link" text:visited-style-name="Visited_20_Internet_20_Link">Lollipop (cover)</text:a></text:p>
        </text:list-item>
        <text:list-item>
          <text:p text:style-name="List_20_1_Content"> <text:a xlink:type="simple" xlink:href="https://www.youtube.com/watch?v=k6xBhv21kEE" text:style-name="Internet_20_link" text:visited-style-name="Visited_20_Internet_20_Link">Mechanicals</text:a></text:p>
        </text:list-item>
        <text:list-item>
          <text:p text:style-name="List_20_1_Content_Last"> <text:a xlink:type="simple" xlink:href="https://www.youtube.com/watch?v=44Xoeo0VM2Q" text:style-name="Internet_20_link" text:visited-style-name="Visited_20_Internet_20_Link">Deception</text:a></text:p>
        </text:list-item>
      </text:list>
      <text:line-break/>
      <text:h text:style-name="Heading_20_2" text:outline-level="2"><text:bookmark-start text:name="__RefHeading___s_59"/><text:bookmark-start text:name="s"/>S<text:bookmark-end text:name="__RefHeading___s_59"/><text:bookmark-end text:name="s"/></text:h>
      <text:h text:style-name="Heading_20_3" text:outline-level="3"><text:bookmark-start text:name="__RefHeading___semblant_60"/><text:bookmark-start text:name="semblant"/>SEMBLANT<text:bookmark-end text:name="__RefHeading___semblant_60"/><text:bookmark-end text:name="semblant"/></text:h>
      <text:list text:style-name="List_20_1" text:continue-numbering="false">
        <text:list-item>
          <text:p text:style-name="List_20_1_Content_First"> <text:a xlink:type="simple" xlink:href="https://www.youtube.com/watch?v=QIedr_9_9hA" text:style-name="Internet_20_link" text:visited-style-name="Visited_20_Internet_20_Link">What Lies Ahead</text:a></text:p>
        </text:list-item>
        <text:list-item>
          <text:p text:style-name="List_20_1_Content"> <text:a xlink:type="simple" xlink:href="https://www.youtube.com/watch?v=AamdEYGZwFA" text:style-name="Internet_20_link" text:visited-style-name="Visited_20_Internet_20_Link">Dark of the Day</text:a></text:p>
        </text:list-item>
        <text:list-item>
          <text:p text:style-name="List_20_1_Content_Last"> <text:a xlink:type="simple" xlink:href="https://www.youtube.com/watch?v=DOGvB29vZF8" text:style-name="Internet_20_link" text:visited-style-name="Visited_20_Internet_20_Link">Incinerate</text:a></text:p>
        </text:list-item>
      </text:list>
      <text:line-break/>
      <text:h text:style-name="Heading_20_3" text:outline-level="3"><text:bookmark-start text:name="__RefHeading___storm_seeker_61"/><text:bookmark-start text:name="storm_seeker"/>STORM SEEKER<text:bookmark-end text:name="__RefHeading___storm_seeker_61"/><text:bookmark-end text:name="storm_seeker"/></text:h>
      <text:list text:style-name="List_20_1" text:continue-numbering="false">
        <text:list-item>
          <text:p text:style-name="LastListParagraph_List_20_1_Content_First"> <text:a xlink:type="simple" xlink:href="https://www.youtube.com/watch?v=ZCnttPJHt6s" text:style-name="Internet_20_link" text:visited-style-name="Visited_20_Internet_20_Link">The Longing</text:a></text:p>
        </text:list-item>
      </text:list>
      <text:line-break/>
      <text:h text:style-name="Heading_20_3" text:outline-level="3"><text:bookmark-start text:name="__RefHeading___stitched_up_heart_62"/><text:bookmark-start text:name="stitched_up_heart"/>STITCHED UP HEART<text:bookmark-end text:name="__RefHeading___stitched_up_heart_62"/><text:bookmark-end text:name="stitched_up_heart"/></text:h>
      <text:list text:style-name="List_20_1" text:continue-numbering="false">
        <text:list-item>
          <text:p text:style-name="LastListParagraph_List_20_1_Content_First"> <text:a xlink:type="simple" xlink:href="https://www.youtube.com/watch?v=acZbW-CmUTA" text:style-name="Internet_20_link" text:visited-style-name="Visited_20_Internet_20_Link">https://www.youtube.com/watch?v=acZbW-CmUTA</text:a></text:p>
        </text:list-item>
      </text:list>
      <text:line-break/>
      <text:h text:style-name="Heading_20_3" text:outline-level="3"><text:bookmark-start text:name="__RefHeading___symfobia_63"/><text:bookmark-start text:name="symfobia"/>Symfobia<text:bookmark-end text:name="__RefHeading___symfobia_63"/><text:bookmark-end text:name="symfobia"/></text:h>
      <text:list text:style-name="List_20_1" text:continue-numbering="false">
        <text:list-item>
          <text:p text:style-name="LastListParagraph_List_20_1_Content_First"> <text:a xlink:type="simple" xlink:href="https://www.youtube.com/watch?v=nwXotvYrWkk" text:style-name="Internet_20_link" text:visited-style-name="Visited_20_Internet_20_Link">From the Ashes</text:a></text:p>
        </text:list-item>
      </text:list>
      <text:line-break/>
      <text:h text:style-name="Heading_20_2" text:outline-level="2"><text:bookmark-start text:name="__RefHeading___t_64"/><text:bookmark-start text:name="t"/>T<text:bookmark-end text:name="__RefHeading___t_64"/><text:bookmark-end text:name="t"/></text:h>
      <text:h text:style-name="Heading_20_3" text:outline-level="3"><text:bookmark-start text:name="__RefHeading___tarja_nightwish_65"/><text:bookmark-start text:name="tarja_nightwish"/>Tarja (Nightwish)<text:bookmark-end text:name="__RefHeading___tarja_nightwish_65"/><text:bookmark-end text:name="tarja_nightwish"/></text:h>
      <text:list text:style-name="List_20_1" text:continue-numbering="false">
        <text:list-item>
          <text:p text:style-name="List_20_1_Content_First"> <text:a xlink:type="simple" xlink:href="https://www.youtube.com/watch?v=G-i4wUTtkZc" text:style-name="Internet_20_link" text:visited-style-name="Visited_20_Internet_20_Link">Tarja - Until My Last Breath</text:a></text:p>
        </text:list-item>
        <text:list-item>
          <text:p text:style-name="List_20_1_Content"> <text:a xlink:type="simple" xlink:href="https://www.youtube.com/watch?v=wbeQVzXvtok" text:style-name="Internet_20_link" text:visited-style-name="Visited_20_Internet_20_Link">Tarja - I Walk Alone</text:a></text:p>
        </text:list-item>
        <text:list-item>
          <text:p text:style-name="List_20_1_Content_Last"> <text:a xlink:type="simple" xlink:href="https://www.youtube.com/watch?v=ko4Cp0Yjggc" text:style-name="Internet_20_link" text:visited-style-name="Visited_20_Internet_20_Link">Tarja - I Feel Immortal ft. Jason Hook</text:a></text:p>
        </text:list-item>
      </text:list>
      <text:line-break/>
      <text:h text:style-name="Heading_20_3" text:outline-level="3"><text:bookmark-start text:name="__RefHeading___the_pretty_reckless_66"/><text:bookmark-start text:name="the_pretty_reckless"/>The Pretty Reckless<text:bookmark-end text:name="__RefHeading___the_pretty_reckless_66"/><text:bookmark-end text:name="the_pretty_reckless"/></text:h>
      <text:list text:style-name="List_20_1" text:continue-numbering="false">
        <text:list-item>
          <text:p text:style-name="List_20_1_Content_First"> <text:a xlink:type="simple" xlink:href="https://www.youtube.com/watch?v=txBfhpm1jI0" text:style-name="Internet_20_link" text:visited-style-name="Visited_20_Internet_20_Link">Make Me Wanna Die</text:a></text:p>
        </text:list-item>
        <text:list-item>
          <text:p text:style-name="List_20_1_Content"> <text:a xlink:type="simple" xlink:href="https://www.youtube.com/watch?v=rHBxJCq99jA" text:style-name="Internet_20_link" text:visited-style-name="Visited_20_Internet_20_Link">Heaven Knows</text:a></text:p>
        </text:list-item>
        <text:list-item>
          <text:p text:style-name="List_20_1_Content"> <text:a xlink:type="simple" xlink:href="https://www.youtube.com/watch?v=bmtbg5b7_Aw" text:style-name="Internet_20_link" text:visited-style-name="Visited_20_Internet_20_Link">Going To Hell</text:a></text:p>
        </text:list-item>
        <text:list-item>
          <text:p text:style-name="List_20_1_Content"> <text:a xlink:type="simple" xlink:href="https://www.youtube.com/watch?v=hFlHsKExcYg" text:style-name="Internet_20_link" text:visited-style-name="Visited_20_Internet_20_Link">Miss Nothing</text:a></text:p>
        </text:list-item>
        <text:list-item>
          <text:p text:style-name="List_20_1_Content"> <text:a xlink:type="simple" xlink:href="https://www.youtube.com/watch?v=Y7VGOnV2QhU" text:style-name="Internet_20_link" text:visited-style-name="Visited_20_Internet_20_Link">Just Tonight</text:a></text:p>
        </text:list-item>
        <text:list-item>
          <text:p text:style-name="List_20_1_Content"> <text:a xlink:type="simple" xlink:href="https://www.youtube.com/watch?v=eUMwFaXTM3s" text:style-name="Internet_20_link" text:visited-style-name="Visited_20_Internet_20_Link">You</text:a></text:p>
        </text:list-item>
        <text:list-item>
          <text:p text:style-name="List_20_1_Content"> <text:a xlink:type="simple" xlink:href="https://www.youtube.com/watch?v=ldaYUkyDxx0" text:style-name="Internet_20_link" text:visited-style-name="Visited_20_Internet_20_Link">Oh My God</text:a></text:p>
        </text:list-item>
        <text:list-item>
          <text:p text:style-name="List_20_1_Content"> <text:a xlink:type="simple" xlink:href="https://www.youtube.com/watch?v=BQpZv2r8fb4" text:style-name="Internet_20_link" text:visited-style-name="Visited_20_Internet_20_Link">Take Me Down</text:a></text:p>
        </text:list-item>
        <text:list-item>
          <text:p text:style-name="List_20_1_Content"> <text:a xlink:type="simple" xlink:href="https://www.youtube.com/channel/UCaq8VdD-YCXzTIrznMgwK6A" text:style-name="Internet_20_link" text:visited-style-name="Visited_20_Internet_20_Link">https://www.youtube.com/channel/UCaq8VdD-YCXzTIrznMgwK6A</text:a></text:p>
        </text:list-item>
        <text:list-item>
          <text:p text:style-name="List_20_1_Content"> <text:a xlink:type="simple" xlink:href="https://www.youtube.com/watch?v=dYeGw-bo430" text:style-name="Internet_20_link" text:visited-style-name="Visited_20_Internet_20_Link">Make Me Wanna Die</text:a></text:p>
        </text:list-item>
        <text:list-item>
          <text:p text:style-name="List_20_1_Content"> <text:a xlink:type="simple" xlink:href="https://www.youtube.com/watch?v=cJMSDlWlfMM" text:style-name="Internet_20_link" text:visited-style-name="Visited_20_Internet_20_Link">My Medicine</text:a></text:p>
        </text:list-item>
        <text:list-item>
          <text:p text:style-name="List_20_1_Content_Last"> <text:a xlink:type="simple" xlink:href="https://www.youtube.com/watch?v=V_A4G1jkw24" text:style-name="Internet_20_link" text:visited-style-name="Visited_20_Internet_20_Link">Messed Up World</text:a></text:p>
        </text:list-item>
      </text:list>
      <text:line-break/>
      <text:h text:style-name="Heading_20_3" text:outline-level="3"><text:bookmark-start text:name="__RefHeading___thy_shade_67"/><text:bookmark-start text:name="thy_shade"/>THY SHADE<text:bookmark-end text:name="__RefHeading___thy_shade_67"/><text:bookmark-end text:name="thy_shade"/></text:h>
      <text:list text:style-name="List_20_1" text:continue-numbering="false">
        <text:list-item>
          <text:p text:style-name="List_20_1_Content_First"> <text:a xlink:type="simple" xlink:href="https://www.youtube.com/watch?v=_arxzN4t7Ng" text:style-name="Internet_20_link" text:visited-style-name="Visited_20_Internet_20_Link">Fantasy</text:a></text:p>
        </text:list-item>
        <text:list-item>
          <text:p text:style-name="List_20_1_Content_Last"> <text:a xlink:type="simple" xlink:href="https://www.youtube.com/watch?v=3DMim1NLXUo" text:style-name="Internet_20_link" text:visited-style-name="Visited_20_Internet_20_Link">Adagio</text:a></text:p>
        </text:list-item>
      </text:list>
      <text:line-break/>
      <text:h text:style-name="Heading_20_3" text:outline-level="3"><text:bookmark-start text:name="__RefHeading___the_dark_element_68"/><text:bookmark-start text:name="the_dark_element"/>The Dark Element<text:bookmark-end text:name="__RefHeading___the_dark_element_68"/><text:bookmark-end text:name="the_dark_element"/></text:h>
      <text:list text:style-name="List_20_1" text:continue-numbering="false">
        <text:list-item>
          <text:p text:style-name="LastListParagraph_List_20_1_Content_First"> <text:a xlink:type="simple" xlink:href="https://www.youtube.com/watch?v=ZKd6GfzpvdY" text:style-name="Internet_20_link" text:visited-style-name="Visited_20_Internet_20_Link">My Sweet Mystery</text:a></text:p>
        </text:list-item>
      </text:list>
      <text:line-break/>
      <text:h text:style-name="Heading_20_2" text:outline-level="2"><text:bookmark-start text:name="__RefHeading___u_69"/><text:bookmark-start text:name="u"/>U<text:bookmark-end text:name="__RefHeading___u_69"/><text:bookmark-end text:name="u"/></text:h>
      <text:h text:style-name="Heading_20_3" text:outline-level="3"><text:bookmark-start text:name="__RefHeading___unleash_the_archers_70"/><text:bookmark-start text:name="unleash_the_archers"/>UNLEASH THE ARCHERS<text:bookmark-end text:name="__RefHeading___unleash_the_archers_70"/><text:bookmark-end text:name="unleash_the_archers"/></text:h>
      <text:list text:style-name="List_20_1" text:continue-numbering="false">
        <text:list-item>
          <text:p text:style-name="List_20_1_Content_First"> <text:a xlink:type="simple" xlink:href="https://www.youtube.com/watch?v=UOvZKJlrtk8" text:style-name="Internet_20_link" text:visited-style-name="Visited_20_Internet_20_Link">Tonight We Ride</text:a> <draw:frame draw:style-name="media" draw:name="14" text:anchor-type="as-char" draw:z-index="1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v=WVi0d7oqDvs" text:style-name="Internet_20_link" text:visited-style-name="Visited_20_Internet_20_Link">General Of The Dark Army</text:a></text:p>
        </text:list-item>
        <text:list-item>
          <text:p text:style-name="List_20_1_Content"> <text:a xlink:type="simple" xlink:href="https://www.youtube.com/watch?v=PfSL-6YExzk" text:style-name="Internet_20_link" text:visited-style-name="Visited_20_Internet_20_Link">Cleanse The Bloodlines</text:a></text:p>
        </text:list-item>
        <text:list-item>
          <text:p text:style-name="List_20_1_Content"> <text:a xlink:type="simple" xlink:href="https://www.youtube.com/watch?v=gqUPGa15Oto" text:style-name="Internet_20_link" text:visited-style-name="Visited_20_Internet_20_Link">Awakening</text:a></text:p>
        </text:list-item>
        <text:list-item>
          <text:p text:style-name="List_20_1_Content"> <text:a xlink:type="simple" xlink:href="https://www.youtube.com/watch?v=liOpF1oHhu4" text:style-name="Internet_20_link" text:visited-style-name="Visited_20_Internet_20_Link">Time Stands Still</text:a></text:p>
        </text:list-item>
        <text:list-item>
          <text:p text:style-name="List_20_1_Content"> <text:a xlink:type="simple" xlink:href="https://www.youtube.com/watch?v=2yctXV3uHBs" text:style-name="Internet_20_link" text:visited-style-name="Visited_20_Internet_20_Link">Test Your Metal</text:a></text:p>
        </text:list-item>
        <text:list-item/>
      </text:list>
      <text:line-break/>
      <text:h text:style-name="Heading_20_2" text:outline-level="2"><text:bookmark-start text:name="__RefHeading___v_71"/><text:bookmark-start text:name="v"/>V<text:bookmark-end text:name="__RefHeading___v_71"/><text:bookmark-end text:name="v"/></text:h>
      <text:h text:style-name="Heading_20_3" text:outline-level="3"><text:bookmark-start text:name="__RefHeading___visions_of_atlantis_72"/><text:bookmark-start text:name="visions_of_atlantis"/>VISIONS OF ATLANTIS<text:bookmark-end text:name="__RefHeading___visions_of_atlantis_72"/><text:bookmark-end text:name="visions_of_atlantis"/></text:h>
      <text:list text:style-name="List_20_1" text:continue-numbering="false">
        <text:list-item>
          <text:p text:style-name="List_20_1_Content_First"> <text:a xlink:type="simple" xlink:href="https://www.youtube.com/watch?v=4tJAdUahyTA" text:style-name="Internet_20_link" text:visited-style-name="Visited_20_Internet_20_Link">Return To Lemuria</text:a></text:p>
        </text:list-item>
        <text:list-item>
          <text:p text:style-name="List_20_1_Content"> <text:a xlink:type="simple" xlink:href="https://www.youtube.com/watch?v=9rhp7SEQQFI" text:style-name="Internet_20_link" text:visited-style-name="Visited_20_Internet_20_Link">Winternight</text:a></text:p>
        </text:list-item>
        <text:list-item>
          <text:p text:style-name="List_20_1_Content"> <text:a xlink:type="simple" xlink:href="https://www.youtube.com/watch?v=HbUIB-anUBw" text:style-name="Internet_20_link" text:visited-style-name="Visited_20_Internet_20_Link">New Dawn</text:a></text:p>
        </text:list-item>
        <text:list-item>
          <text:p text:style-name="List_20_1_Content"> <text:a xlink:type="simple" xlink:href="https://www.youtube.com/watch?v=zvrMo3oIjgI" text:style-name="Internet_20_link" text:visited-style-name="Visited_20_Internet_20_Link">The Silent Mutiny</text:a></text:p>
        </text:list-item>
        <text:list-item>
          <text:p text:style-name="List_20_1_Content_Last"> <text:a xlink:type="simple" xlink:href="https://www.youtube.com/watch?v=9s-UeGOuYy4" text:style-name="Internet_20_link" text:visited-style-name="Visited_20_Internet_20_Link">The Deep &amp; The Dark</text:a></text:p>
        </text:list-item>
      </text:list>
      <text:line-break/>
      <text:h text:style-name="Heading_20_2" text:outline-level="2"><text:bookmark-start text:name="__RefHeading___w_73"/><text:bookmark-start text:name="w"/>W<text:bookmark-end text:name="__RefHeading___w_73"/><text:bookmark-end text:name="w"/></text:h>
      <text:h text:style-name="Heading_20_3" text:outline-level="3"><text:bookmark-start text:name="__RefHeading___within_temptation_74"/><text:bookmark-start text:name="within_temptation"/>Within Temptation<text:bookmark-end text:name="__RefHeading___within_temptation_74"/><text:bookmark-end text:name="within_temptation"/></text:h>
      <text:list text:style-name="List_20_1" text:continue-numbering="false">
        <text:list-item>
          <text:p text:style-name="List_20_1_Content_First"> <text:a xlink:type="simple" xlink:href="http://www.youtube.com/watch?v=Dy6MpsDPKts" text:style-name="Internet_20_link" text:visited-style-name="Visited_20_Internet_20_Link">Within Temptation - Paradise (What About Us?) ft. Tarja</text:a></text:p>
        </text:list-item>
        <text:list-item>
          <text:p text:style-name="List_20_1_Content"> <text:a xlink:type="simple" xlink:href="https://youtu.be/awvqIi427_A" text:style-name="Internet_20_link" text:visited-style-name="Visited_20_Internet_20_Link">Within Temptation - And We Run ft. Xzibit</text:a></text:p>
        </text:list-item>
        <text:list-item>
          <text:p text:style-name="List_20_1_Content"> <text:a xlink:type="simple" xlink:href="https://youtu.be/mf97F-SpBQU" text:style-name="Internet_20_link" text:visited-style-name="Visited_20_Internet_20_Link">Within Temptation - Whole World is Watching ft. Piotr Rogucki</text:a></text:p>
        </text:list-item>
        <text:list-item>
          <text:p text:style-name="List_20_1_Content"> <text:a xlink:type="simple" xlink:href="https://www.youtube.com/watch?v=9lNNYrlCeDI" text:style-name="Internet_20_link" text:visited-style-name="Visited_20_Internet_20_Link">Within Temptation - Faster (The Unforgiving) HD </text:a></text:p>
        </text:list-item>
        <text:list-item>
          <text:p text:style-name="List_20_1_Content"> <text:a xlink:type="simple" xlink:href="https://www.youtube.com/watch?v=NUuInD9HLaE" text:style-name="Internet_20_link" text:visited-style-name="Visited_20_Internet_20_Link">Within Temptation - Sinéad</text:a></text:p>
        </text:list-item>
        <text:list-item>
          <text:p text:style-name="List_20_1_Content"> <text:a xlink:type="simple" xlink:href="https://www.youtube.com/watch?v=MAiV8RpqzME" text:style-name="Internet_20_link" text:visited-style-name="Visited_20_Internet_20_Link">Within Temptation - Dangerous ft. Howard Jones</text:a></text:p>
        </text:list-item>
        <text:list-item>
          <text:p text:style-name="List_20_1_Content"> <text:a xlink:type="simple" xlink:href="https://www.youtube.com/watch?v=Vxae3Nw2Yfg" text:style-name="Internet_20_link" text:visited-style-name="Visited_20_Internet_20_Link">Within Temptation - Smells Like Teen Spirit (Nirvana)</text:a></text:p>
        </text:list-item>
        <text:list-item>
          <text:p text:style-name="List_20_1_Content"> <text:a xlink:type="simple" xlink:href="https://www.youtube.com/watch?v=qmLIE6ULtyU" text:style-name="Internet_20_link" text:visited-style-name="Visited_20_Internet_20_Link">Within Temptation - Ice Queen</text:a></text:p>
        </text:list-item>
        <text:list-item>
          <text:p text:style-name="List_20_1_Content"> <text:a xlink:type="simple" xlink:href="https://www.youtube.com/watch?v=AF4oXnglfWs" text:style-name="Internet_20_link" text:visited-style-name="Visited_20_Internet_20_Link">Within Temptation - Mother Earth</text:a></text:p>
        </text:list-item>
        <text:list-item>
          <text:p text:style-name="List_20_1_Content_Last"> <text:a xlink:type="simple" xlink:href="https://www.youtube.com/watch?v=AmRShnYbsEs" text:style-name="Internet_20_link" text:visited-style-name="Visited_20_Internet_20_Link">Armin Van Buuren feat Sharon Den Adel</text:a></text:p>
        </text:list-item>
      </text:list>
      <text:line-break/>
      <text:h text:style-name="Heading_20_3" text:outline-level="3"><text:bookmark-start text:name="__RefHeading___wind_rose_75"/><text:bookmark-start text:name="wind_rose"/>Wind Rose<text:bookmark-end text:name="__RefHeading___wind_rose_75"/><text:bookmark-end text:name="wind_rose"/></text:h>
      <text:list text:style-name="List_20_1" text:continue-numbering="false">
        <text:list-item>
          <text:p text:style-name="LastListParagraph_List_20_1_Content_First"> <text:a xlink:type="simple" xlink:href="https://www.youtube.com/watch?v=U_YIbilsAgU" text:style-name="Internet_20_link" text:visited-style-name="Visited_20_Internet_20_Link">The Returning Race</text:a></text:p>
        </text:list-item>
      </text:list>
      <text:line-break/>
      <text:h text:style-name="Heading_20_2" text:outline-level="2"><text:bookmark-start text:name="__RefHeading___x_76"/><text:bookmark-start text:name="x"/>X<text:bookmark-end text:name="__RefHeading___x_76"/><text:bookmark-end text:name="x"/></text:h>
      <text:h text:style-name="Heading_20_3" text:outline-level="3"><text:bookmark-start text:name="__RefHeading___xandria_77"/><text:bookmark-start text:name="xandria"/>XANDRIA<text:bookmark-end text:name="__RefHeading___xandria_77"/><text:bookmark-end text:name="xandria"/></text:h>
      <text:list text:style-name="List_20_1" text:continue-numbering="false">
        <text:list-item>
          <text:p text:style-name="List_20_1_Content_First"> <text:a xlink:type="simple" xlink:href="https://www.youtube.com/watch?v=bqYOvBZlA1c&amp;list=RDbqYOvBZlA1c" text:style-name="Internet_20_link" text:visited-style-name="Visited_20_Internet_20_Link">XANDRIA MIX 50+</text:a></text:p>
        </text:list-item>
        <text:list-item>
          <text:p text:style-name="List_20_1_Content"> <text:a xlink:type="simple" xlink:href="https://youtu.be/gGTAmmTiD_Y" text:style-name="Internet_20_link" text:visited-style-name="Visited_20_Internet_20_Link">XANDRIA - Nightfall</text:a></text:p>
        </text:list-item>
        <text:list-item>
          <text:p text:style-name="List_20_1_Content"> <text:a xlink:type="simple" xlink:href="https://www.youtube.com/watch?v=VMVOwH2exHs" text:style-name="Internet_20_link" text:visited-style-name="Visited_20_Internet_20_Link">XANDRIA - Call Of Destiny</text:a></text:p>
        </text:list-item>
        <text:list-item>
          <text:p text:style-name="List_20_1_Content"> <text:a xlink:type="simple" xlink:href="https://www.youtube.com/watch?v=bqYOvBZlA1c" text:style-name="Internet_20_link" text:visited-style-name="Visited_20_Internet_20_Link">XANDRIA - Voyage Of The Fallen</text:a></text:p>
        </text:list-item>
        <text:list-item>
          <text:p text:style-name="List_20_1_Content_Last"> <text:a xlink:type="simple" xlink:href="https://youtu.be/Rx9OoLwiAho" text:style-name="Internet_20_link" text:visited-style-name="Visited_20_Internet_20_Link">XANDRIA - Valentine | Napalm Records</text:a></text:p>
        </text:list-item>
      </text:list>
      <text:line-break/>
      <text:h text:style-name="Heading_20_2" text:outline-level="2"><text:bookmark-start text:name="__RefHeading___y_78"/><text:bookmark-start text:name="y"/>Y<text:bookmark-end text:name="__RefHeading___y_78"/><text:bookmark-end text:name="y"/></text:h>
      <text:h text:style-name="Heading_20_2" text:outline-level="2"><text:bookmark-start text:name="__RefHeading___z_79"/><text:bookmark-start text:name="z"/>Z<text:bookmark-end text:name="__RefHeading___z_79"/><text:bookmark-end text:name="z"/></text:h>
      <text:h text:style-name="Heading_20_1" text:outline-level="1"><text:bookmark-start text:name="__RefHeading___russian_bands_80"/><text:bookmark-start text:name="russian_bands"/>Russian bands<text:bookmark-end text:name="__RefHeading___russian_bands_80"/><text:bookmark-end text:name="russian_bands"/></text:h>
      <text:list text:style-name="List_20_1" text:continue-numbering="false">
        <text:list-item>
          <text:p text:style-name="LastListParagraph_List_20_1_Content_First"> <text:a xlink:type="simple" xlink:href="https://www.youtube.com/user/TheEmeraldMind/videos" text:style-name="Internet_20_link" text:visited-style-name="Visited_20_Internet_20_Link">Emerald Mind</text:a></text:p>
        </text:list-item>
      </text:list>
      <text:line-break/>
      <text:h text:style-name="Heading_20_2" text:outline-level="2"><text:bookmark-start text:name="__RefHeading___м_81"/><text:bookmark-start text:name="м"/>М<text:bookmark-end text:name="__RefHeading___м_81"/><text:bookmark-end text:name="м"/></text:h>
      <text:list text:style-name="List_20_1" text:continue-numbering="false">
        <text:list-item>
          <text:p text:style-name="LastListParagraph_List_20_1_Content_First"> <text:a xlink:type="simple" xlink:href="https://www.youtube.com/watch?v=QAdx_oVY2ms" text:style-name="Internet_20_link" text:visited-style-name="Visited_20_Internet_20_Link">Полная версия живого концерта Соль на РЕН</text:a></text:p>
        </text:list-item>
      </text:list>
      <text:line-break/>
      <text:h text:style-name="Heading_20_2" text:outline-level="2"><text:bookmark-start text:name="__RefHeading___х_82"/><text:bookmark-start text:name="х"/>Х<text:bookmark-end text:name="__RefHeading___х_82"/><text:bookmark-end text:name="х"/></text:h>
      <text:h text:style-name="Heading_20_3" text:outline-level="3"><text:bookmark-start text:name="__RefHeading___хелависа_83"/><text:bookmark-start text:name="хелависа"/>Хелависа<text:bookmark-end text:name="__RefHeading___хелависа_83"/><text:bookmark-end text:name="хелависа"/></text:h>
      <text:list text:style-name="List_20_1" text:continue-numbering="false">
        <text:list-item>
          <text:p text:style-name="List_20_1_Content_First"> <text:a xlink:type="simple" xlink:href="https://www.youtube.com/watch?v=j3KFj88Xm5U" text:style-name="Internet_20_link" text:visited-style-name="Visited_20_Internet_20_Link">Королевна</text:a></text:p>
        </text:list-item>
        <text:list-item>
          <text:p text:style-name="List_20_1_Content"> <text:a xlink:type="simple" xlink:href="https://www.youtube.com/watch?v=6RPt0o-OTgs" text:style-name="Internet_20_link" text:visited-style-name="Visited_20_Internet_20_Link">Волкодав</text:a></text:p>
        </text:list-item>
        <text:list-item>
          <text:p text:style-name="List_20_1_Content"> <text:a xlink:type="simple" xlink:href="https://www.youtube.com/watch?v=2ogjWwnVxgY" text:style-name="Internet_20_link" text:visited-style-name="Visited_20_Internet_20_Link">Rising of the moon</text:a></text:p>
        </text:list-item>
        <text:list-item>
          <text:p text:style-name="List_20_1_Content"> <text:a xlink:type="simple" xlink:href="https://www.youtube.com/watch?v=mXTPlq_rBbY" text:style-name="Internet_20_link" text:visited-style-name="Visited_20_Internet_20_Link">Немного огня</text:a></text:p>
        </text:list-item>
        <text:list-item>
          <text:p text:style-name="List_20_1_Content"> <text:a xlink:type="simple" xlink:href="https://www.youtube.com/watch?v=evIlvLZ5_fY" text:style-name="Internet_20_link" text:visited-style-name="Visited_20_Internet_20_Link">Княже</text:a></text:p>
        </text:list-item>
        <text:list-item>
          <text:p text:style-name="List_20_1_Content_Last"> <text:a xlink:type="simple" xlink:href="https://www.youtube.com/watch?v=P_g3sYGuuEA" text:style-name="Internet_20_link" text:visited-style-name="Visited_20_Internet_20_Link">Дороги</text:a></text:p>
        </text:list-item>
      </text:list>
      <text:line-break/>
      <text:h text:style-name="Heading_20_2" text:outline-level="2"><text:bookmark-start text:name="__RefHeading___э_84"/><text:bookmark-start text:name="э"/>Э<text:bookmark-end text:name="__RefHeading___э_84"/><text:bookmark-end text:name="э"/></text:h>
      <text:h text:style-name="Heading_20_3" text:outline-level="3"><text:bookmark-start text:name="__RefHeading___элизиум_85"/><text:bookmark-start text:name="элизиум"/>Элизиум<text:bookmark-end text:name="__RefHeading___элизиум_85"/><text:bookmark-end text:name="элизиум"/></text:h>
      <text:list text:style-name="List_20_1" text:continue-numbering="false">
        <text:list-item>
          <text:p text:style-name="LastListParagraph_List_20_1_Content_First"> <text:a xlink:type="simple" xlink:href="https://www.youtube.com/watch?v=C4sNDrUUjpg" text:style-name="Internet_20_link" text:visited-style-name="Visited_20_Internet_20_Link">https://www.youtube.com/watch?v=C4sNDrUUjpg</text:a></text:p>
        </text:list-item>
      </text:list>
      <text:line-break/>
      <text:h text:style-name="Heading_20_3" text:outline-level="3"><text:bookmark-start text:name="__RefHeading___эпидемия_86"/><text:bookmark-start text:name="эпидемия"/>Эпидемия<text:bookmark-end text:name="__RefHeading___эпидемия_86"/><text:bookmark-end text:name="эпидемия"/></text:h>
      <text:list text:style-name="List_20_1" text:continue-numbering="false">
        <text:list-item>
          <text:p text:style-name="List_20_1_Content_First"> <text:a xlink:type="simple" xlink:href="https://www.youtube.com/watch?v=XR4A1CVfS-E" text:style-name="Internet_20_link" text:visited-style-name="Visited_20_Internet_20_Link">В Трезвучиях Баллад</text:a></text:p>
        </text:list-item>
        <text:list-item>
          <text:p text:style-name="List_20_1_Content"> <text:a xlink:type="simple" xlink:href="https://www.youtube.com/watch?v=c1k6pGB4GWs" text:style-name="Internet_20_link" text:visited-style-name="Visited_20_Internet_20_Link">Эльфийская рукопись</text:a></text:p>
        </text:list-item>
        <text:list-item>
          <text:p text:style-name="List_20_1_Content"> <text:a xlink:type="simple" xlink:href="https://www.youtube.com/watch?v=P60-Aev47kQ" text:style-name="Internet_20_link" text:visited-style-name="Visited_20_Internet_20_Link">https://www.youtube.com/watch?v=P60-Aev47kQ</text:a></text:p>
        </text:list-item>
        <text:list-item>
          <text:p text:style-name="List_20_1_Content"> <text:a xlink:type="simple" xlink:href="https://www.youtube.com/watch?v=Je30P3R914g" text:style-name="Internet_20_link" text:visited-style-name="Visited_20_Internet_20_Link">Сказание на все времена</text:a></text:p>
        </text:list-item>
        <text:list-item>
          <text:p text:style-name="List_20_1_Content"> <text:a xlink:type="simple" xlink:href="https://www.youtube.com/watch?v=Q5pLVHNtVwQ" text:style-name="Internet_20_link" text:visited-style-name="Visited_20_Internet_20_Link">Сокровище Энии</text:a></text:p>
        </text:list-item>
        <text:list-item>
          <text:p text:style-name="List_20_1_Content_Last"> <text:a xlink:type="simple" xlink:href="https://www.youtube.com/watch?v=J0pjng6t7PA" text:style-name="Internet_20_link" text:visited-style-name="Visited_20_Internet_20_Link">Выбор Есть!</text:a></text:p>
        </text:list-item>
      </text:list>
      <text:line-break/>
      <text:h text:style-name="Heading_20_4" text:outline-level="4"><text:bookmark-start text:name="__RefHeading___эльфийская_рукописьсказание_на_все_времена_87"/><text:bookmark-start text:name="эльфийская_рукописьсказание_на_все_времена"/>Эльфийская рукопись: Сказание на все времена<text:bookmark-end text:name="__RefHeading___эльфийская_рукописьсказание_на_все_времена_87"/><text:bookmark-end text:name="эльфийская_рукописьсказание_на_все_времена"/></text:h>
      <text:list text:style-name="List_20_1" text:continue-numbering="false">
        <text:list-item>
          <text:p text:style-name="List_20_1_Content_First"> <text:a xlink:type="simple" xlink:href="https://www.youtube.com/watch?v=j36TlyDffjI" text:style-name="Internet_20_link" text:visited-style-name="Visited_20_Internet_20_Link">Кровь Эльфов</text:a></text:p>
        </text:list-item>
        <text:list-item>
          <text:p text:style-name="List_20_1_Content_Last"> <text:a xlink:type="simple" xlink:href="https://www.youtube.com/watch?v=40XCZuO2V_0" text:style-name="Internet_20_link" text:visited-style-name="Visited_20_Internet_20_Link">https://www.youtube.com/watch?v=40XCZuO2V_0</text:a></text:p>
        </text:list-item>
      </text:list>
      <text:line-break/>
      <text:h text:style-name="Heading_20_4" text:outline-level="4"><text:bookmark-start text:name="__RefHeading___последнее_испытание_88"/><text:bookmark-start text:name="последнее_испытание"/>Последнее Испытание<text:bookmark-end text:name="__RefHeading___последнее_испытание_88"/><text:bookmark-end text:name="последнее_испытание"/></text:h>
      <text:list text:style-name="List_20_1" text:continue-numbering="false">
        <text:list-item>
          <text:p text:style-name="List_20_1_Content_First"> <text:a xlink:type="simple" xlink:href="https://www.youtube.com/watch?v=F1nnNX_R-jM" text:style-name="Internet_20_link" text:visited-style-name="Visited_20_Internet_20_Link">ПредПоследнее Испытание</text:a></text:p>
        </text:list-item>
        <text:list-item>
          <text:p text:style-name="List_20_1_Content_Last"> <text:a xlink:type="simple" xlink:href="https://www.youtube.com/watch?v=qdcqNA9qb_w" text:style-name="Internet_20_link" text:visited-style-name="Visited_20_Internet_20_Link">"Последнее Испытание" фэнтези-мюзикл (ENG subs)</text:a></text:p>
        </text:list-item>
      </text:list>
      <text:line-break/>
      <text:h text:style-name="Heading_20_4" text:outline-level="4"><text:bookmark-start text:name="__RefHeading___сокровище_энии_89"/><text:bookmark-start text:name="сокровище_энии"/>Сокровище Энии<text:bookmark-end text:name="__RefHeading___сокровище_энии_89"/><text:bookmark-end text:name="сокровище_энии"/></text:h>
      <text:list text:style-name="List_20_1" text:continue-numbering="false">
        <text:list-item>
          <text:p text:style-name="LastListParagraph_List_20_1_Content_First"> <text:a xlink:type="simple" xlink:href="https://www.youtube.com/watch?v=Q5pLVHNtVwQ" text:style-name="Internet_20_link" text:visited-style-name="Visited_20_Internet_20_Link">https://www.youtube.com/watch?v=Q5pLVHNtVwQ</text:a></text:p>
        </text:list-item>
      </text:list>
      <text:line-break/>
      <text:h text:style-name="Heading_20_2" text:outline-level="2"><text:bookmark-start text:name="__RefHeading___официальные_каналы_груп_90"/><text:bookmark-start text:name="официальные_каналы_груп"/>Официальные каналы груп<text:bookmark-end text:name="__RefHeading___официальные_каналы_груп_90"/><text:bookmark-end text:name="официальные_каналы_груп"/></text:h>
      <text:list text:style-name="List_20_1" text:continue-numbering="false">
        <text:list-item>
          <text:p text:style-name="List_20_1_Content_First"> <text:a xlink:type="simple" xlink:href="https://www.youtube.com/channel/UC-wkPP6ujuDCf43gyXBI3qA/videos" text:style-name="Internet_20_link" text:visited-style-name="Visited_20_Internet_20_Link">CATHARSIS TV</text:a></text:p>
        </text:list-item>
        <text:list-item>
          <text:p text:style-name="List_20_1_Content"> <text:a xlink:type="simple" xlink:href="https://www.youtube.com/user/BattleBeastBand/videos" text:style-name="Internet_20_link" text:visited-style-name="Visited_20_Internet_20_Link">BattleBeastBand</text:a></text:p>
        </text:list-item>
        <text:list-item>
          <text:p text:style-name="List_20_1_Content"> <text:a xlink:type="simple" xlink:href="https://www.youtube.com/user/delainofficial/videos" text:style-name="Internet_20_link" text:visited-style-name="Visited_20_Internet_20_Link">Delain Official</text:a></text:p>
        </text:list-item>
        <text:list-item>
          <text:p text:style-name="List_20_1_Content"> <text:a xlink:type="simple" xlink:href="https://www.youtube.com/user/LadyInfernity/videos" text:style-name="Internet_20_link" text:visited-style-name="Visited_20_Internet_20_Link">Infy</text:a></text:p>
        </text:list-item>
        <text:list-item>
          <text:p text:style-name="List_20_1_Content"> <text:a xlink:type="simple" xlink:href="https://www.youtube.com/channel/UCl_2-LSbwtkhAUVtv85MlFA/videos" text:style-name="Internet_20_link" text:visited-style-name="Visited_20_Internet_20_Link">RAGE OF LIGHT</text:a></text:p>
        </text:list-item>
        <text:list-item>
          <text:p text:style-name="List_20_1_Content_Last"> <text:a xlink:type="simple" xlink:href="https://www.youtube.com/watch?v=ED8Xezz2bhU&amp;list=PLoRculrVYlzAmbSX4tW7a7XsHeqaUQt0W" text:style-name="Internet_20_link" text:visited-style-name="Visited_20_Internet_20_Link">EXIT EDEN</text:a></text:p>
        </text:list-item>
      </text:list>
      <text:line-break/>
      <text:h text:style-name="Heading_20_2" text:outline-level="2"><text:bookmark-start text:name="__RefHeading___остальные_91"/><text:bookmark-start text:name="остальные"/>Остальные<text:bookmark-end text:name="__RefHeading___остальные_91"/><text:bookmark-end text:name="остальные"/></text:h>
      <text:list text:style-name="List_20_1" text:continue-numbering="false">
        <text:list-item>
          <text:p text:style-name="List_20_1_Content_First"> <text:a xlink:type="simple" xlink:href="http://www.youtube.com/watch?v=38zmdwd5K3E" text:style-name="Internet_20_link" text:visited-style-name="Visited_20_Internet_20_Link">BATTLE BEAST - Black Ninja</text:a></text:p>
        </text:list-item>
        <text:list-item>
          <text:p text:style-name="List_20_1_Content"> <text:a xlink:type="simple" xlink:href="https://youtu.be/dNoTvg0t52c" text:style-name="Internet_20_link" text:visited-style-name="Visited_20_Internet_20_Link">EPICA - Storm The Sorrow</text:a></text:p>
        </text:list-item>
        <text:list-item>
          <text:p text:style-name="List_20_1_Content"> <text:a xlink:type="simple" xlink:href="https://www.youtube.com/watch?v=qZwU-7J_Hkc&amp;list=RDqmo06CrXP4M" text:style-name="Internet_20_link" text:visited-style-name="Visited_20_Internet_20_Link">Napalm Records - </text:a></text:p>
        </text:list-item>
        <text:list-item>
          <text:p text:style-name="List_20_1_Content"> <text:a xlink:type="simple" xlink:href="https://www.youtube.com/watch?v=Ed64y70epZY&amp;list=PLB1NREaqTWt21tGypv2vUu2YftVoM1EeK" text:style-name="Internet_20_link" text:visited-style-name="Visited_20_Internet_20_Link">https://www.youtube.com/watch?v=Ed64y70epZY&amp;list=PLB1NREaqTWt21tGypv2vUu2YftVoM1EeK</text:a></text:p>
        </text:list-item>
        <text:list-item>
          <text:p text:style-name="List_20_1_Content"> <text:a xlink:type="simple" xlink:href="https://www.youtube.com/watch?v=UnDwAyP_lgk&amp;list=RDUnDwAyP_lgk" text:style-name="Internet_20_link" text:visited-style-name="Visited_20_Internet_20_Link">Микс – Marco Hietala Nightwish</text:a></text:p>
        </text:list-item>
        <text:list-item>
          <text:p text:style-name="List_20_1_Content"> <text:a xlink:type="simple" xlink:href="https://www.youtube.com/watch?v=5lZGhh41W9k&amp;list=PLNzUgxfk9IGwz3LScExpqDNJrRN2tBRmB" text:style-name="Internet_20_link" text:visited-style-name="Visited_20_Internet_20_Link">https://www.youtube.com/watch?v=5lZGhh41W9k&amp;list=PLNzUgxfk9IGwz3LScExpqDNJrRN2tBRmB</text:a></text:p>
        </text:list-item>
        <text:list-item>
          <text:p text:style-name="List_20_1_Content"> <text:a xlink:type="simple" xlink:href="https://www.youtube.com/watch?v=VUb1p8fm7Ag&amp;list=RDqmo06CrXP4M" text:style-name="Internet_20_link" text:visited-style-name="Visited_20_Internet_20_Link">https://www.youtube.com/watch?v=VUb1p8fm7Ag&amp;list=RDqmo06CrXP4M</text:a></text:p>
        </text:list-item>
        <text:list-item>
          <text:p text:style-name="List_20_1_Content"> <text:a xlink:type="simple" xlink:href="https://www.youtube.com/results?search_query=PHANTASMA+" text:style-name="Internet_20_link" text:visited-style-name="Visited_20_Internet_20_Link">https://www.youtube.com/results?search_query=PHANTASMA+</text:a></text:p>
        </text:list-item>
        <text:list-item>
          <text:p text:style-name="List_20_1_Content"> <text:a xlink:type="simple" xlink:href="https://www.youtube.com/results?search_query=delain" text:style-name="Internet_20_link" text:visited-style-name="Visited_20_Internet_20_Link">https://www.youtube.com/results?search_query=delain</text:a></text:p>
        </text:list-item>
        <text:list-item>
          <text:p text:style-name="List_20_1_Content"> <text:a xlink:type="simple" xlink:href="https://www.youtube.com/results?search_query=ELUVEITIE+" text:style-name="Internet_20_link" text:visited-style-name="Visited_20_Internet_20_Link">https://www.youtube.com/results?search_query=ELUVEITIE+</text:a></text:p>
        </text:list-item>
        <text:list-item>
          <text:p text:style-name="List_20_1_Content"> <text:a xlink:type="simple" xlink:href="https://www.youtube.com/watch?v=sGePool-Heg" text:style-name="Internet_20_link" text:visited-style-name="Visited_20_Internet_20_Link">SIRENIA - Dim Days Of Dolor</text:a></text:p>
        </text:list-item>
        <text:list-item>
          <text:p text:style-name="List_20_1_Content"> <text:a xlink:type="simple" xlink:href="https://www.youtube.com/watch?v=6KOXbzMRQHs" text:style-name="Internet_20_link" text:visited-style-name="Visited_20_Internet_20_Link">IGNEA — Alga</text:a></text:p>
        </text:list-item>
        <text:list-item>
          <text:p text:style-name="List_20_1_Content"> <text:a xlink:type="simple" xlink:href="https://www.youtube.com/watch?v=IR_mBh5mqok" text:style-name="Internet_20_link" text:visited-style-name="Visited_20_Internet_20_Link">Somewhere</text:a></text:p>
        </text:list-item>
        <text:list-item>
          <text:p text:style-name="List_20_1_Content_Last"> <text:a xlink:type="simple" xlink:href="https://www.youtube.com/watch?v=e_S9VvJM1PI" text:style-name="Internet_20_link" text:visited-style-name="Visited_20_Internet_20_Link">Icon For Hire</text:a></text:p>
        </text:list-item>
      </text:list>
      <text:line-break/>
      <text:h text:style-name="Heading_20_3" text:outline-level="3"><text:bookmark-start text:name="__RefHeading___сборники_92"/><text:bookmark-start text:name="сборники"/>Сборники<text:bookmark-end text:name="__RefHeading___сборники_92"/><text:bookmark-end text:name="сборники"/></text:h>
      <text:list text:style-name="List_20_1" text:continue-numbering="false">
        <text:list-item>
          <text:p text:style-name="List_20_1_Content_First"> <text:a xlink:type="simple" xlink:href="https://www.youtube.com/watch?v=3DMim1NLXUo&amp;list=RD3DMim1NLXUo" text:style-name="Internet_20_link" text:visited-style-name="Visited_20_Internet_20_Link">Микс – THY SHADE - Adagio Videoclip</text:a></text:p>
        </text:list-item>
        <text:list-item>
          <text:p text:style-name="List_20_1_Content"> <text:a xlink:type="simple" xlink:href="https://www.youtube.com/watch?v=HsAizYjm9QE&amp;list=RDHsAizYjm9QE" text:style-name="Internet_20_link" text:visited-style-name="Visited_20_Internet_20_Link">Микс – Symfobia - Dragon (Official Music Video)</text:a></text:p>
        </text:list-item>
        <text:list-item>
          <text:p text:style-name="List_20_1_Content"> <text:a xlink:type="simple" xlink:href="https://www.youtube.com/watch?v=CTnvE8F7mno&amp;list=RDCTnvE8F7mno" text:style-name="Internet_20_link" text:visited-style-name="Visited_20_Internet_20_Link">Микс – Infy - Greed (Official Video)</text:a></text:p>
        </text:list-item>
        <text:list-item>
          <text:p text:style-name="List_20_1_Content"> <text:a xlink:type="simple" xlink:href="https://www.youtube.com/watch?v=Za82Aas22Dc&amp;list=RDZa82Aas22Dc" text:style-name="Internet_20_link" text:visited-style-name="Visited_20_Internet_20_Link">Микс – Bellusira - Cachango (OFFICIAL MUSIC VIDEO)</text:a></text:p>
        </text:list-item>
        <text:list-item>
          <text:p text:style-name="List_20_1_Content"> <text:a xlink:type="simple" xlink:href="https://www.youtube.com/watch?v=EzjQIPUXdOw&amp;list=RDEzjQIPUXdOw" text:style-name="Internet_20_link" text:visited-style-name="Visited_20_Internet_20_Link">Микс – MEMOREMAINS : Ballerina</text:a></text:p>
        </text:list-item>
        <text:list-item>
          <text:p text:style-name="List_20_1_Content"> <text:a xlink:type="simple" xlink:href="https://www.youtube.com/watch?v=ED8Xezz2bhU&amp;list=PLoRculrVYlzAmbSX4tW7a7XsHeqaUQt0W" text:style-name="Internet_20_link" text:visited-style-name="Visited_20_Internet_20_Link">Rhapsodies in Black</text:a></text:p>
        </text:list-item>
        <text:list-item>
          <text:p text:style-name="List_20_1_Content_Last"> <text:a xlink:type="simple" xlink:href="https://www.youtube.com/playlist?list=PLuV2JYJ0B27mGzSVtwnpvhC2yqFcxzYSz" text:style-name="Internet_20_link" text:visited-style-name="Visited_20_Internet_20_Link">Female fronted Symphonic Metal,Goth Metal</text:a></text:p>
        </text:list-item>
      </text:list>
      <text:line-break/>
      <text:h text:style-name="Heading_20_4" text:outline-level="4"><text:bookmark-start text:name="__RefHeading___концерты_93"/><text:bookmark-start text:name="концерты"/>Концерты<text:bookmark-end text:name="__RefHeading___концерты_93"/><text:bookmark-end text:name="концерты"/></text:h>
      <text:list text:style-name="List_20_1" text:continue-numbering="false">
        <text:list-item>
          <text:p text:style-name="List_20_1_Content_First"> <text:a xlink:type="simple" xlink:href="https://www.youtube.com/watch?v=nIsbXJ81SK0" text:style-name="Internet_20_link" text:visited-style-name="Visited_20_Internet_20_Link">https://www.youtube.com/watch?v=nIsbXJ81SK0</text:a></text:p>
        </text:list-item>
        <text:list-item>
          <text:p text:style-name="List_20_1_Content"> <text:a xlink:type="simple" xlink:href="https://www.youtube.com/watch?v=4LGKuHdcS7g" text:style-name="Internet_20_link" text:visited-style-name="Visited_20_Internet_20_Link">https://www.youtube.com/watch?v=4LGKuHdcS7g</text:a></text:p>
        </text:list-item>
        <text:list-item>
          <text:p text:style-name="List_20_1_Content"> <text:a xlink:type="simple" xlink:href="https://www.youtube.com/watch?v=UGaXrxOjPFE" text:style-name="Internet_20_link" text:visited-style-name="Visited_20_Internet_20_Link">https://www.youtube.com/watch?v=UGaXrxOjPFE</text:a></text:p>
        </text:list-item>
        <text:list-item>
          <text:p text:style-name="List_20_1_Content"> <text:a xlink:type="simple" xlink:href="https://www.youtube.com/watch?v=9aLvYKKLnVw" text:style-name="Internet_20_link" text:visited-style-name="Visited_20_Internet_20_Link">https://www.youtube.com/watch?v=9aLvYKKLnVw</text:a></text:p>
        </text:list-item>
        <text:list-item>
          <text:p text:style-name="List_20_1_Content"> <text:a xlink:type="simple" xlink:href="https://www.youtube.com/watch?v=vBupTXrDeIE" text:style-name="Internet_20_link" text:visited-style-name="Visited_20_Internet_20_Link">https://www.youtube.com/watch?v=vBupTXrDeIE</text:a></text:p>
        </text:list-item>
        <text:list-item>
          <text:p text:style-name="List_20_1_Content"> <text:a xlink:type="simple" xlink:href="https://www.youtube.com/watch?v=qRI7rFUdM5A" text:style-name="Internet_20_link" text:visited-style-name="Visited_20_Internet_20_Link">https://www.youtube.com/watch?v=qRI7rFUdM5A</text:a></text:p>
        </text:list-item>
        <text:list-item>
          <text:p text:style-name="List_20_1_Content"> <text:a xlink:type="simple" xlink:href="https://www.youtube.com/watch?v=xlBOaa1eaco" text:style-name="Internet_20_link" text:visited-style-name="Visited_20_Internet_20_Link">https://www.youtube.com/watch?v=xlBOaa1eaco</text:a></text:p>
        </text:list-item>
        <text:list-item>
          <text:p text:style-name="List_20_1_Content"> <text:a xlink:type="simple" xlink:href="https://www.youtube.com/watch?v=uUAzRN9Co7s" text:style-name="Internet_20_link" text:visited-style-name="Visited_20_Internet_20_Link">https://www.youtube.com/watch?v=uUAzRN9Co7s</text:a></text:p>
        </text:list-item>
        <text:list-item>
          <text:p text:style-name="List_20_1_Content"> <text:a xlink:type="simple" xlink:href="https://www.youtube.com/watch?v=2BgPk2FsO8s" text:style-name="Internet_20_link" text:visited-style-name="Visited_20_Internet_20_Link">https://www.youtube.com/watch?v=2BgPk2FsO8s</text:a></text:p>
        </text:list-item>
        <text:list-item>
          <text:p text:style-name="List_20_1_Content"> <text:a xlink:type="simple" xlink:href="https://www.youtube.com/watch?v=SUa_HndmeyM" text:style-name="Internet_20_link" text:visited-style-name="Visited_20_Internet_20_Link">https://www.youtube.com/watch?v=SUa_HndmeyM</text:a></text:p>
        </text:list-item>
        <text:list-item>
          <text:p text:style-name="List_20_1_Content"> <text:a xlink:type="simple" xlink:href="https://www.youtube.com/watch?v=S757_ygnTg0" text:style-name="Internet_20_link" text:visited-style-name="Visited_20_Internet_20_Link">https://www.youtube.com/watch?v=S757_ygnTg0</text:a></text:p>
        </text:list-item>
        <text:list-item>
          <text:p text:style-name="List_20_1_Content"> <text:a xlink:type="simple" xlink:href="https://www.youtube.com/watch?v=uUAzRN9Co7s" text:style-name="Internet_20_link" text:visited-style-name="Visited_20_Internet_20_Link">https://www.youtube.com/watch?v=uUAzRN9Co7s</text:a></text:p>
        </text:list-item>
        <text:list-item>
          <text:p text:style-name="List_20_1_Content_Last"> <text:a xlink:type="simple" xlink:href="https://www.youtube.com/watch?v=KuMB2pTsZP0" text:style-name="Internet_20_link" text:visited-style-name="Visited_20_Internet_20_Link">Within Tempt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59:15</meta:creation-date>
    <dc:creator>Generated</dc:creator>
    <dc:date>2026-07-18T18::59:15</dc:date>
    <dc:language>en-US</dc:language>
    <meta:editing-cycles>1</meta:editing-cycles>
    <meta:editing-duration>PT0S</meta:editing-duration>
    <dc:title>music</dc:title>
  </office:meta>
</office:document-meta>
</file>