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backlinks&amp;#62;." text:style-name="Internet_20_link" text:visited-style-name="Visited_20_Internet_20_Link">backlinks&gt;.</text:a></text:p>
      <text:h text:style-name="Heading_20_1" text:outline-level="1"><text:bookmark text:name="mobile:prepaire"/><text:bookmark-start text:name="__RefHeading___подготовка_1"/><text:bookmark-start text:name="подготовка"/>Подготовка<text:bookmark-end text:name="__RefHeading___подготовка_1"/><text:bookmark-end text:name="подготовка"/></text:h>
      <text:h text:style-name="Heading_20_1" text:outline-level="1"><text:bookmark-start text:name="__RefHeading___java_2"/><text:bookmark-start text:name="java"/>Java<text:bookmark-end text:name="__RefHeading___java_2"/><text:bookmark-end text:name="ja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sudo</text:span> apt search jdk-headless<text:line-break/>$ <text:span text:style-name="highlight_kw2">sudo</text:span> apt <text:span text:style-name="highlight_kw2">install</text:span> default-jdk-headless<text:line-break/>$ <text:span text:style-name="highlight_kw2">sudo</text:span> apt <text:span text:style-name="highlight_kw2">install</text:span> openjdk-<text:span text:style-name="highlight_nu0">8</text:span>-jdk-headless<text:line-break/>$ <text:span text:style-name="highlight_kw2">sudo</text:span> apt <text:span text:style-name="highlight_kw2">install</text:span> openjdk-<text:span text:style-name="highlight_nu0">11</text:span>-jdk-headless<text:line-break/>$ <text:span text:style-name="highlight_kw2">sudo</text:span> apt <text:span text:style-name="highlight_kw2">install</text:span> openjdk-<text:span text:style-name="highlight_nu0">17</text:span>-jdk-headless<text:line-break/>$ <text:span text:style-name="highlight_kw2">sudo</text:span> apt <text:span text:style-name="highlight_kw2">install</text:span> openjdk-<text:span text:style-name="highlight_nu0">18</text:span>-jdk-headless<text:line-break/>$ <text:span text:style-name="highlight_kw2">sudo</text:span> apt <text:span text:style-name="highlight_kw2">install</text:span> openjdk-<text:span text:style-name="highlight_nu0">19</text:span>-jdk-headless<text:line-break/>$ <text:span text:style-name="highlight_kw2">sudo</text:span> apt <text:span text:style-name="highlight_kw2">install</text:span> openjdk-<text:span text:style-name="highlight_nu0">20</text:span>-jdk-headless<text:line-break/>$ <text:span text:style-name="highlight_kw2">sudo</text:span> apt <text:span text:style-name="highlight_kw2">install</text:span> openjdk-<text:span text:style-name="highlight_nu0">21</text:span>-jdk-headless<text:line-break/>$ update-java-alternatives <text:span text:style-name="highlight_re5">--list</text:span><text:line-break/>$ <text:span text:style-name="highlight_kw2">sudo</text:span> update-java-alternatives <text:span text:style-name="highlight_re5">--set</text:span> <text:span text:style-name="highlight_sy0">/</text:span>path<text:span text:style-name="highlight_sy0">/</text:span>to<text:span text:style-name="highlight_sy0">/</text:span>java<text:span text:style-name="highlight_sy0">/</text:span>version</text:p>
          </table:table-cell>
        </table:table-row>
      </table:table>
      <text:h text:style-name="Heading_20_1" text:outline-level="1"><text:bookmark-start text:name="__RefHeading___sdkman_3"/><text:bookmark-start text:name="sdkman"/>SDKMAN<text:bookmark-end text:name="__RefHeading___sdkman_3"/><text:bookmark-end text:name="sdkman"/></text:h>
      <text:p text:style-name="Text_20_body">Это инструмент для управления параллельными версиями нескольких комплектов разработки программного обеспечения в большинстве систем на базе Unix. Он предоставляет удобный интерфейс командной строки (CLI) и API для установки, переключения, удаления и перечисления кандидатов. Ранее известный как GVM Groovy enVironment Manager.</text:p>
      <text:p text:style-name="Text_20_body"><text:a xlink:type="simple" xlink:href="https://sdkman.io" text:style-name="Internet_20_link" text:visited-style-name="Visited_20_Internet_20_Link">https://sdkman.io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curl <text:span text:style-name="highlight_re5">-s</text:span> <text:span text:style-name="highlight_st0">"https://get.sdkman.io"</text:span> <text:span text:style-name="highlight_sy0">|</text:span> <text:span text:style-name="highlight_kw2">bash</text:span><text:line-break/>$ sdk <text:span text:style-name="highlight_kw2">install</text:span> gradle 8.2.1</text:p>
          </table:table-cell>
        </table:table-row>
      </table:table>
      <text:h text:style-name="Heading_20_1" text:outline-level="1"><text:bookmark-start text:name="__RefHeading___ionic_capacitor_cordova_4"/><text:bookmark-start text:name="ionic_capacitor_cordova"/>Ionic, Capacitor, Cordova<text:bookmark-end text:name="__RefHeading___ionic_capacitor_cordova_4"/><text:bookmark-end text:name="ionic_capacitor_cordov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npm <text:span text:style-name="highlight_kw2">install</text:span> <text:span text:style-name="highlight_re5">-g</text:span> <text:span text:style-name="highlight_sy0">@</text:span>ionic<text:span text:style-name="highlight_sy0">/</text:span>cli native-run cordova cordova-res cordova jshint<text:line-break/>$ npm init <text:span text:style-name="highlight_sy0">@</text:span>capacitor<text:span text:style-name="highlight_sy0">/</text:span>ap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5:44</meta:creation-date>
    <dc:creator>Generated</dc:creator>
    <dc:date>2026-07-17T12::45:44</dc:date>
    <dc:language>en-US</dc:language>
    <meta:editing-cycles>1</meta:editing-cycles>
    <meta:editing-duration>PT0S</meta:editing-duration>
    <dc:title>mobile:prepaire</dc:title>
  </office:meta>
</office:document-meta>
</file>