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backlinks&amp;#62;." text:style-name="Internet_20_link" text:visited-style-name="Visited_20_Internet_20_Link">backlinks&gt;.</text:a></text:p>
      <text:h text:style-name="Heading_20_1" text:outline-level="1"><text:bookmark text:name="mobile:ionic"/><text:bookmark-start text:name="__RefHeading___ionic_cordova_ionic_capacitor_1"/><text:bookmark-start text:name="ionic_cordova_ionic_capacitor"/>Ionic, Cordova + Ionic, Capacitor<text:bookmark-end text:name="__RefHeading___ionic_cordova_ionic_capacitor_1"/><text:bookmark-end text:name="ionic_cordova_ionic_capacitor"/></text:h>
      <text:p text:style-name="Text_20_body">Сам по себе Ionic - это набор веб-компонентов заточенных под использоватние на мобильных устройствах. Его можно спокойно использовать на любых веб-страницах.</text:p>
      <text:p text:style-name="Text_20_body">Cordova + Ionic - Это Cordova-приложение. И тут архитектуру диктует именно Cordova. С этим связано то, что прложение получается тяжелым и медленным. А также то что вносить измменения в нативную часть очень тяжело. Я в своё время модифицировал плагин пуш уведомлений, а плагин Apllepay добавил в магазин плагинов.
(Сразу оговорюсь, не я автор плагина Apple Pay. Я только его нашел, доработал, и добавил в магазин.)</text:p>
      <text:p text:style-name="Text_20_body"><text:a xlink:type="simple" xlink:href="https://capacitorjs.com/docs/updating/3-0#switch-to-automatic-android-plugin-loading" text:style-name="Internet_20_link" text:visited-style-name="Visited_20_Internet_20_Link">Capacitor</text:a> - Это новая реинкарнация этого фреймворка. Тут уже берется любое SPA и запускается в нативном WebView. Тем самым получая лучшее из связки натива и веба.
Дальше, при желании, приложение можно модифицировать как со стороны веба, так и со стороны натива. Типичный пример - добавление функционала получения Push-уведомлений на IOS. Там не просто плагин добавляется, там нужно ручками внести изменения в нативную часть</text:p>
      <text:list text:style-name="List_20_1" text:continue-numbering="false">
        <text:list-item>
          <text:p text:style-name="List_20_1_Content_First"> <text:a xlink:type="simple" xlink:href="http://178.140.10.58:8080/doku.php?id=mobile:prepaire" text:style-name="Internet_20_link" text:visited-style-name="Visited_20_Internet_20_Link">Подготовка</text:a></text:p>
        </text:list-item>
        <text:list-item>
          <text:p text:style-name="List_20_1_Content"> <text:a xlink:type="simple" xlink:href="http://178.140.10.58:8080/doku.php?id=mobile:create-application:ionic" text:style-name="Internet_20_link" text:visited-style-name="Visited_20_Internet_20_Link">Создание и сборка приложения Ionic</text:a></text:p>
        </text:list-item>
        <text:list-item>
          <text:p text:style-name="List_20_1_Content_Last"> <text:a xlink:type="simple" xlink:href="http://178.140.10.58:8080/doku.php?id=mobile:create-application:cordova" text:style-name="Internet_20_link" text:visited-style-name="Visited_20_Internet_20_Link">Cordova</text:a></text:p>
        </text:list-item>
      </text:list>
      <text:line-break/>
      <text:h text:style-name="Heading_20_1" text:outline-level="1"><text:bookmark-start text:name="__RefHeading___create_application_2"/><text:bookmark-start text:name="create_application"/>Create application<text:bookmark-end text:name="__RefHeading___create_application_2"/><text:bookmark-end text:name="create_applic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npm <text:span text:style-name="highlight_kw2">install</text:span> <text:span text:style-name="highlight_re5">-g</text:span> <text:span text:style-name="highlight_sy0">@</text:span>ionic<text:span text:style-name="highlight_sy0">/</text:span>cli native-run cordova-res<text:line-break/>$ ionic start photo-gallery tabs <text:span text:style-name="highlight_re5">--type</text:span>=angular <text:span text:style-name="highlight_re5">--capacitor</text:span><text:line-break/>$ <text:span text:style-name="highlight_kw3">cd</text:span> .<text:span text:style-name="highlight_sy0">/</text:span>photo-gallery<text:line-break/>$ npm <text:span text:style-name="highlight_kw2">install</text:span> <text:span text:style-name="highlight_sy0">@</text:span>capacitor<text:span text:style-name="highlight_sy0">/</text:span>camera <text:span text:style-name="highlight_sy0">@</text:span>capacitor<text:span text:style-name="highlight_sy0">/</text:span>preferences <text:span text:style-name="highlight_sy0">@</text:span>capacitor<text:span text:style-name="highlight_sy0">/</text:span>filesystem</text:p>
          </table:table-cell>
        </table:table-row>
      </table:table>
      <text:h text:style-name="Heading_20_1" text:outline-level="1"><text:bookmark-start text:name="__RefHeading___install_modules_3"/><text:bookmark-start text:name="install_modules"/>Install modules<text:bookmark-end text:name="__RefHeading___install_modules_3"/><text:bookmark-end text:name="install_modules"/></text:h>
      <text:list text:style-name="Numbering_20_1" text:continue-numbering="false">
        <text:list-item>
          <text:p text:style-name="Numbering_20_1_Content_First"> <text:a xlink:type="simple" xlink:href="https://capacitorjs.com/docs/plugins" text:style-name="Internet_20_link" text:visited-style-name="Visited_20_Internet_20_Link">https://capacitorjs.com/docs/plugins</text:a></text:p>
        </text:list-item>
        <text:list-item>
          <text:p text:style-name="Numbering_20_1_Content"> <text:a xlink:type="simple" xlink:href="https://capacitorjs.com/docs/apis" text:style-name="Internet_20_link" text:visited-style-name="Visited_20_Internet_20_Link">https://capacitorjs.com/docs/apis</text:a></text:p>
        </text:list-item>
        <text:list-item>
          <text:p text:style-name="Numbering_20_1_Content"> <text:a xlink:type="simple" xlink:href="https://capacitorjs.com/docs/plugins/community" text:style-name="Internet_20_link" text:visited-style-name="Visited_20_Internet_20_Link">https://capacitorjs.com/docs/plugins/community</text:a></text:p>
        </text:list-item>
        <text:list-item>
          <text:p text:style-name="Numbering_20_1_Content_Last"> <text:a xlink:type="simple" xlink:href="https://github.com/orgs/capacitor-community/repositories" text:style-name="Internet_20_link" text:visited-style-name="Visited_20_Internet_20_Link">https://github.com/orgs/capacitor-community/repositories</text:a></text:p>
        </text:list-item>
      </text:list>
      <text:line-break/>
      <text:h text:style-name="Heading_20_1" text:outline-level="1"><text:bookmark-start text:name="__RefHeading___capacitor_camera_4"/><text:bookmark-start text:name="capacitor_camera"/>@capacitor/camera<text:bookmark-end text:name="__RefHeading___capacitor_camera_4"/><text:bookmark-end text:name="capacitor_camera"/></text:h>
      <text:p text:style-name="Text_20_body"><text:a xlink:type="simple" xlink:href="https://capacitorjs.com/docs/apis/camera" text:style-name="Internet_20_link" text:visited-style-name="Visited_20_Internet_20_Link">https://capacitorjs.com/docs/apis/camera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npm <text:span text:style-name="highlight_kw2">install</text:span> <text:span text:style-name="highlight_sy0">@</text:span>capacitor<text:span text:style-name="highlight_sy0">/</text:span>camera<text:line-break/>$ npx cap <text:span text:style-name="highlight_kw2">sync</text:span></text:p>
          </table:table-cell>
        </table:table-row>
      </table:table>
      <text:h text:style-name="Heading_20_1" text:outline-level="1"><text:bookmark-start text:name="__RefHeading___capacitor_filesystem_5"/><text:bookmark-start text:name="capacitor_filesystem"/>@capacitor/filesystem<text:bookmark-end text:name="__RefHeading___capacitor_filesystem_5"/><text:bookmark-end text:name="capacitor_filesystem"/></text:h>
      <text:p text:style-name="Text_20_body"><text:a xlink:type="simple" xlink:href="https://capacitorjs.com/docs/apis/filesystem" text:style-name="Internet_20_link" text:visited-style-name="Visited_20_Internet_20_Link">https://capacitorjs.com/docs/apis/filesystem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npm <text:span text:style-name="highlight_kw2">install</text:span> <text:span text:style-name="highlight_sy0">@</text:span>capacitor<text:span text:style-name="highlight_sy0">/</text:span>filesystem<text:line-break/>$ npx cap <text:span text:style-name="highlight_kw2">sync</text:span></text:p>
          </table:table-cell>
        </table:table-row>
      </table:table>
      <text:h text:style-name="Heading_20_1" text:outline-level="1"><text:bookmark-start text:name="__RefHeading___capacitor_preferences_6"/><text:bookmark-start text:name="capacitor_preferences"/>@capacitor/preferences<text:bookmark-end text:name="__RefHeading___capacitor_preferences_6"/><text:bookmark-end text:name="capacitor_preferences"/></text:h>
      <text:p text:style-name="Text_20_body"><text:a xlink:type="simple" xlink:href="https://capacitorjs.com/docs/apis/preferences" text:style-name="Internet_20_link" text:visited-style-name="Visited_20_Internet_20_Link">https://capacitorjs.com/docs/apis/preferences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npm <text:span text:style-name="highlight_kw2">install</text:span> <text:span text:style-name="highlight_sy0">@</text:span>capacitor<text:span text:style-name="highlight_sy0">/</text:span>preferences<text:line-break/>$ npx cap <text:span text:style-name="highlight_kw2">sync</text:span></text:p>
          </table:table-cell>
        </table:table-row>
      </table:table>
      <text:h text:style-name="Heading_20_1" text:outline-level="1"><text:bookmark-start text:name="__RefHeading___capacitor_motion_7"/><text:bookmark-start text:name="capacitor_motion"/>@capacitor/motion<text:bookmark-end text:name="__RefHeading___capacitor_motion_7"/><text:bookmark-end text:name="capacitor_motion"/></text:h>
      <text:p text:style-name="Text_20_body"><text:a xlink:type="simple" xlink:href="https://capacitorjs.com/docs/apis/motion" text:style-name="Internet_20_link" text:visited-style-name="Visited_20_Internet_20_Link">https://capacitorjs.com/docs/apis/motion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npm <text:span text:style-name="highlight_kw2">install</text:span> <text:span text:style-name="highlight_sy0">@</text:span>capacitor<text:span text:style-name="highlight_sy0">/</text:span>motion<text:line-break/>$ npx cap <text:span text:style-name="highlight_kw2">sync</text:span></text:p>
          </table:table-cell>
        </table:table-row>
      </table:table>
      <text:p text:style-name="Text_20_body"><text:a xlink:type="simple" xlink:href="https://capacitorjs.com/docs/apis/haptics" text:style-name="Internet_20_link" text:visited-style-name="Visited_20_Internet_20_Link">https://capacitorjs.com/docs/apis/haptics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npm <text:span text:style-name="highlight_kw2">install</text:span> <text:span text:style-name="highlight_sy0">@</text:span>capacitor<text:span text:style-name="highlight_sy0">/</text:span>haptics<text:line-break/>$ npx cap <text:span text:style-name="highlight_kw2">sync</text:span></text:p>
          </table:table-cell>
        </table:table-row>
      </table:table>
      <text:p text:style-name="Text_20_body"><text:a xlink:type="simple" xlink:href="https://capacitorjs.com/docs/apis/device" text:style-name="Internet_20_link" text:visited-style-name="Visited_20_Internet_20_Link">https://capacitorjs.com/docs/apis/device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npm <text:span text:style-name="highlight_kw2">install</text:span> <text:span text:style-name="highlight_sy0">@</text:span>capacitor<text:span text:style-name="highlight_sy0">/</text:span>device<text:line-break/>$ npx cap <text:span text:style-name="highlight_kw2">sync</text:span></text:p>
          </table:table-cell>
        </table:table-row>
      </table:table>
      <text:h text:style-name="Heading_20_1" text:outline-level="1"><text:bookmark-start text:name="__RefHeading___capacitor_assets_8"/><text:bookmark-start text:name="capacitor_assets"/>@capacitor/assets<text:bookmark-end text:name="__RefHeading___capacitor_assets_8"/><text:bookmark-end text:name="capacitor_assets"/></text:h>
      <text:p text:style-name="Text_20_body"><text:a xlink:type="simple" xlink:href="https://capacitorjs.com/docs/guides/splash-screens-and-icons" text:style-name="Internet_20_link" text:visited-style-name="Visited_20_Internet_20_Link">https://capacitorjs.com/docs/guides/splash-screens-and-icons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npm <text:span text:style-name="highlight_kw2">install</text:span> <text:span text:style-name="highlight_sy0">@</text:span>capacitor<text:span text:style-name="highlight_sy0">/</text:span>assets <text:span text:style-name="highlight_re5">--save-dev</text:span><text:line-break/>$ npx capacitor-assets generate</text:p>
          </table:table-cell>
        </table:table-row>
      </table:table>
      <text:h text:style-name="Heading_20_1" text:outline-level="1"><text:bookmark-start text:name="__RefHeading___ionic-native-sms-retriever-plugin-master_9"/><text:bookmark-start text:name="ionic-native-sms-retriever-plugin-master"/>ionic-native-sms-retriever-plugin-master<text:bookmark-end text:name="__RefHeading___ionic-native-sms-retriever-plugin-master_9"/><text:bookmark-end text:name="ionic-native-sms-retriever-plugin-master"/></text:h>
      <text:p text:style-name="Text_20_body"><text:a xlink:type="simple" xlink:href="https://github.com/hanatharesh2712/ionic-native-sms-retriever-plugin-master" text:style-name="Internet_20_link" text:visited-style-name="Visited_20_Internet_20_Link">https://github.com/hanatharesh2712/ionic-native-sms-retriever-plugin-master</text:a></text:p>
      <text:p text:style-name="Text_20_body">old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ionic cordova plugin add cordova-plugin-sms-retriever-manager<text:line-break/>$ ionic cordova plugin add https:<text:span text:style-name="highlight_sy0">//</text:span>github.com<text:span text:style-name="highlight_sy0">/</text:span>hanatharesh2712<text:span text:style-name="highlight_sy0">/</text:span>ionic-native-sms-retriever-plugin-master.git</text:p>
          </table:table-cell>
        </table:table-row>
      </table:table>
      <text:p text:style-name="Text_20_body">curren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npm i cordova-plugin-sms-retriever-manager<text:line-break/>$ npm i https:<text:span text:style-name="highlight_sy0">//</text:span>github.com<text:span text:style-name="highlight_sy0">/</text:span>hanatharesh2712<text:span text:style-name="highlight_sy0">/</text:span>ionic-native-sms-retriever-plugin-master.git</text:p>
          </table:table-cell>
        </table:table-row>
      </table:table>
      <text:h text:style-name="Heading_20_1" text:outline-level="1"><text:bookmark-start text:name="__RefHeading___byteowls_capacitor-sms_10"/><text:bookmark-start text:name="byteowls_capacitor-sms"/>@byteowls/capacitor-sms<text:bookmark-end text:name="__RefHeading___byteowls_capacitor-sms_10"/><text:bookmark-end text:name="byteowls_capacitor-sms"/></text:h>
      <text:p text:style-name="Text_20_body"><text:a xlink:type="simple" xlink:href="https://github.com/moberwasserlechner/capacitor-sms" text:style-name="Internet_20_link" text:visited-style-name="Visited_20_Internet_20_Link">https://github.com/moberwasserlechner/capacitor-sms</text:a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npm i <text:span text:style-name="highlight_sy0">@</text:span>byteowls<text:span text:style-name="highlight_sy0">/</text:span>capacitor-sms<text:line-break/>$ npx cap <text:span text:style-name="highlight_kw2">sync</text:span></text:p>
          </table:table-cell>
        </table:table-row>
      </table:table>
      <text:h text:style-name="Heading_20_1" text:outline-level="1"><text:bookmark-start text:name="__RefHeading___cordova-plugin-whitelist_deprecatedallowlist_11"/><text:bookmark-start text:name="cordova-plugin-whitelist_deprecatedallowlist"/>cordova-plugin-whitelist [DEPRECATED: AllowList]<text:bookmark-end text:name="__RefHeading___cordova-plugin-whitelist_deprecatedallowlist_11"/><text:bookmark-end text:name="cordova-plugin-whitelist_deprecatedallowlist"/></text:h>
      <text:p text:style-name="Text_20_body"><text:a xlink:type="simple" xlink:href="https://github.com/apache/cordova-plugin-whitelist" text:style-name="Internet_20_link" text:visited-style-name="Visited_20_Internet_20_Link">https://github.com/apache/cordova-plugin-whitelist</text:a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$ npm <text:span text:style-name="highlight_kw2">install</text:span> cordova-plugin-whitelist<text:line-break/>$ npx cap <text:span text:style-name="highlight_kw2">sync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$ ionic cordova plugin add cordova-sms-plugin<text:line-break/>$ npm <text:span text:style-name="highlight_kw2">install</text:span> <text:span text:style-name="highlight_re5">--save</text:span> <text:span text:style-name="highlight_sy0">@</text:span>ionic-native<text:span text:style-name="highlight_sy0">/</text:span>sms</text:p>
          </table:table-cell>
        </table:table-row>
      </table:table>
      <text:h text:style-name="Heading_20_1" text:outline-level="1"><text:bookmark-start text:name="__RefHeading___commands_12"/><text:bookmark-start text:name="commands"/>Commands<text:bookmark-end text:name="__RefHeading___commands_12"/><text:bookmark-end text:name="commands"/></text:h>
      <text:h text:style-name="Heading_20_1" text:outline-level="1"><text:bookmark-start text:name="__RefHeading___ionic_13"/><text:bookmark-start text:name="ionic"/>Ionic<text:bookmark-end text:name="__RefHeading___ionic_13"/><text:bookmark-end text:name="ionic"/></text:h>
      <text:p text:style-name="Text_20_body">Очень простые команды для работы с Ionic в Visual Studio Code:</text:p>
      <text:list text:style-name="Numbering_20_1" text:continue-numbering="false">
        <text:list-item>
          <text:p text:style-name="Numbering_20_1_Content_First"> ionic start - создать темплейт ионик апп с нуля</text:p>
        </text:list-item>
        <text:list-item>
          <text:p text:style-name="Numbering_20_1_Content"> ionic serve - запускать мобапп с иоником в браузере</text:p>
        </text:list-item>
        <text:list-item>
          <text:p text:style-name="Numbering_20_1_Content_Last"> ionic generate - создать новые фичи к мобаппу - directive class page component service module guard</text:p>
        </text:list-item>
      </text:list>
      <text:line-break/>
      <text:p text:style-name="Text_20_body">Для деплоя на мобайл:</text:p>
      <text:list text:style-name="Numbering_20_1" text:continue-numbering="false">
        <text:list-item>
          <text:p text:style-name="Numbering_20_1_Content_First"> ionic build / ionic build –prod - сбилдить апп (если билдишь для прода то он включает strict режим и ругается если есть вызов несуществующих методов, используешь any и надо это пофиксить)</text:p>
        </text:list-item>
        <text:list-item>
          <text:p text:style-name="Numbering_20_1_Content"> ionic cap add android - создать апп для андроида (1 раз так сделать)</text:p>
        </text:list-item>
        <text:list-item>
          <text:p text:style-name="Numbering_20_1_Content"> ionic cap copy - скопировать сбилженную папку веба в папку для андроида</text:p>
        </text:list-item>
        <text:list-item>
          <text:p text:style-name="Numbering_20_1_Content"> ionic cap sync - это чтобы синкнуть из андроид папки изменения (добавление нового плагина) назад в веб код</text:p>
        </text:list-item>
        <text:list-item>
          <text:p text:style-name="Numbering_20_1_Content"> ionic cap open android - открыть в Андроид студио проект андроида сгенеренный или самому открыть</text:p>
        </text:list-item>
        <text:list-item>
          <text:p text:style-name="Numbering_20_1_Content_Last"> ng add @angular/pwa - сделать свой апп PWA (добавляется service worker, app manifest + иконки)</text:p>
        </text:list-item>
      </text:list>
      <text:line-break/>
      <text:h text:style-name="Heading_20_1" text:outline-level="1"><text:bookmark-start text:name="__RefHeading___capacitor_14"/><text:bookmark-start text:name="capacitor"/>Capacitor<text:bookmark-end text:name="__RefHeading___capacitor_14"/><text:bookmark-end text:name="capacitor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4">$ </text:span>ionic capacitor build android</text:p>
          </table:table-cell>
        </table:table-row>
      </table:table>
      <text:h text:style-name="Heading_20_1" text:outline-level="1"><text:bookmark-start text:name="__RefHeading___cordova_15"/><text:bookmark-start text:name="cordova"/>Cordova<text:bookmark-end text:name="__RefHeading___cordova_15"/><text:bookmark-end text:name="cordova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$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18</meta:creation-date>
    <dc:creator>Generated</dc:creator>
    <dc:date>2026-07-17T10::05:18</dc:date>
    <dc:language>en-US</dc:language>
    <meta:editing-cycles>1</meta:editing-cycles>
    <meta:editing-duration>PT0S</meta:editing-duration>
    <dc:title>mobile:ionic</dc:title>
  </office:meta>
</office:document-meta>
</file>