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:create-application:ionic"/><text:bookmark-start text:name="__RefHeading___создание_и_сборка_приложения_ionic_1"/><text:bookmark-start text:name="создание_и_сборка_приложения_ionic"/>Создание и сборка приложения Ionic<text:bookmark-end text:name="__RefHeading___создание_и_сборка_приложения_ionic_1"/><text:bookmark-end text:name="создание_и_сборка_приложения_ionic"/></text:h>
      <text:h text:style-name="Heading_20_1" text:outline-level="1"><text:bookmark-start text:name="__RefHeading___создание_2"/><text:bookmark-start text:name="создание"/>Создание<text:bookmark-end text:name="__RefHeading___создание_2"/><text:bookmark-end text:name="созд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ionic start articles tabs<text:line-break/>$ npm <text:span text:style-name="highlight_kw2">install</text:span><text:line-break/>$ npm run build</text:p>
          </table:table-cell>
        </table:table-row>
      </table:table>
      <text:p text:style-name="Text_20_body">nano ~/.bashr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create-ionic-application <text:span text:style-name="highlight_br0">{</text:span><text:line-break/><text:s text:c="8"/><text:span text:style-name="highlight_kw3">read</text:span> <text:span text:style-name="highlight_re5">-p</text:span> <text:span text:style-name="highlight_st0">"Enter the Ionic application name: "</text:span> appName<text:line-break/><text:s text:c="8"/>ionic start <text:span text:style-name="highlight_re1">$appName</text:span><text:line-break/><text:s text:c="8"/><text:span text:style-name="highlight_kw3">cd</text:span> <text:span text:style-name="highlight_re1">$appName</text:span><text:line-break/><text:s text:c="8"/>npm <text:span text:style-name="highlight_kw2">install</text:span><text:line-break/><text:s text:c="8"/>npm run build<text:line-break/><text:s text:c="8"/>ionic capacitor build android<text:line-break/><text:span text:style-name="highlight_br0">}</text:span></text:p>
          </table:table-cell>
        </table:table-row>
      </table:table>
      <text:h text:style-name="Heading_20_1" text:outline-level="1"><text:bookmark-start text:name="__RefHeading___работа_с_ionic_3"/><text:bookmark-start text:name="работа_с_ionic"/>Работа с ionic<text:bookmark-end text:name="__RefHeading___работа_с_ionic_3"/><text:bookmark-end text:name="работа_с_ioni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ionic generate page postlist</text:p>
          </table:table-cell>
        </table:table-row>
      </table:table>
      <text:h text:style-name="Heading_20_1" text:outline-level="1"><text:bookmark-start text:name="__RefHeading___сборка_4"/><text:bookmark-start text:name="сборка"/>Сборка<text:bookmark-end text:name="__RefHeading___сборка_4"/><text:bookmark-end text:name="сборк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echo</text:span> CAPACITOR_ANDROID_STUDIO_PATH = <text:span text:style-name="highlight_st0">"/snap/bin/android-studio"</text:span> <text:span text:style-name="highlight_sy0">&gt;&gt;</text:span> ~<text:span text:style-name="highlight_sy0">/</text:span>.bashrc<text:line-break/>$ ionic capacitor build android<text:line-break/>$ <text:span text:style-name="highlight_re2">NODE_OPTIONS</text:span>=<text:span text:style-name="highlight_st_h">'--openssl-legacy-provider'</text:span> ionic capacitor build androi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npm <text:span text:style-name="highlight_kw2">install</text:span> <text:line-break/>$ ionic cordova add platform android<text:line-break/>$ ionic cordova run andro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4</meta:creation-date>
    <dc:creator>Generated</dc:creator>
    <dc:date>2026-07-17T09::01:44</dc:date>
    <dc:language>en-US</dc:language>
    <meta:editing-cycles>1</meta:editing-cycles>
    <meta:editing-duration>PT0S</meta:editing-duration>
    <dc:title>mobile:create-application:ionic</dc:title>
  </office:meta>
</office:document-meta>
</file>