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backlinks&amp;#62;." text:style-name="Internet_20_link" text:visited-style-name="Visited_20_Internet_20_Link">backlinks&gt;.</text:a></text:p>
      <text:h text:style-name="Heading_20_1" text:outline-level="1"><text:bookmark text:name="mobile:create-application:cordova"/><text:bookmark-start text:name="__RefHeading___cordova_1"/><text:bookmark-start text:name="cordova"/>Cordova<text:bookmark-end text:name="__RefHeading___cordova_1"/><text:bookmark-end text:name="cordo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nvm use <text:span text:style-name="highlight_nu0">18</text:span><text:line-break/>$ npm <text:span text:style-name="highlight_kw2">install</text:span> <text:span text:style-name="highlight_re5">-g</text:span> cordova cordova-android cordova-plugins cordova-lib<text:line-break/>$ cordova <text:span text:style-name="highlight_re5">--version</text:span><text:line-break/>$ cordova platform add android<text:line-break/>$ cordova requirements<text:line-break/>$ cordova requirements android<text:line-break/>$ cordova build android</text:p>
          </table:table-cell>
        </table:table-row>
      </table:table>
      <text:h text:style-name="Heading_20_2" text:outline-level="2"><text:bookmark-start text:name="__RefHeading___сборка_приложения_2"/><text:bookmark-start text:name="сборка_приложения"/>Сборка приложения<text:bookmark-end text:name="__RefHeading___сборка_приложения_2"/><text:bookmark-end text:name="сборка_приложения"/></text:h>
      <text:list text:style-name="Numbering_20_1" text:continue-numbering="false">
        <text:list-item>
          <text:p text:style-name="LastListParagraph_Numbering_20_1_Content_First"> <text:a xlink:type="simple" xlink:href="https://www.npmjs.com/package/cordova-sms-plugin" text:style-name="Internet_20_link" text:visited-style-name="Visited_20_Internet_20_Link">https://www.npmjs.com/package/cordova-sms-plugin</text:a></text:p>
        </text:list-item>
      </text:list>
      <text:line-break/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nvm use <text:span text:style-name="highlight_nu0">18</text:span><text:line-break/>$ npm <text:span text:style-name="highlight_kw2">install</text:span> <text:span text:style-name="highlight_re5">-g</text:span> cordova<text:span text:style-name="highlight_sy0">@</text:span>9.0.0 cordova-lib<text:span text:style-name="highlight_sy0">@</text:span>9.0.0 cordova-android<text:span text:style-name="highlight_sy0">@</text:span>9.0.0 cordova-plugins<text:span text:style-name="highlight_sy0">@</text:span>1.0.0<text:line-break/><text:span text:style-name="highlight_co0"># create a demo project</text:span><text:line-break/>$ cordova create com.rjfun.test1 com.rjfun.test1 Test1<text:line-break/>$ <text:span text:style-name="highlight_kw3">cd</text:span> com.rjfun.test1<text:line-break/>$ cordova platform add android<text:line-break/>$ cordova platform add android<text:span text:style-name="highlight_sy0">@</text:span>9.0.0<text:line-break/>$ cordova platform update android<text:line-break/> <text:line-break/><text:span text:style-name="highlight_co0"># now add plugin</text:span><text:line-break/>$ cordova plugin add cordova-plugin-sms<text:line-break/><text:span text:style-name="highlight_co0">#$ npm install -g cordova-plugin-sms</text:span><text:line-break/> <text:line-break/><text:span text:style-name="highlight_co0"># copy the demo file</text:span><text:line-break/>$ <text:span text:style-name="highlight_kw2">rm</text:span> <text:span text:style-name="highlight_re5">-r</text:span> www<text:span text:style-name="highlight_sy0">/*</text:span>; <text:span text:style-name="highlight_kw2">cp</text:span> plugins<text:span text:style-name="highlight_sy0">/</text:span>cordova-plugin-sms<text:span text:style-name="highlight_sy0">/</text:span>test<text:span text:style-name="highlight_sy0">/*</text:span> www<text:span text:style-name="highlight_sy0">/</text:span><text:line-break/> <text:line-break/><text:span text:style-name="highlight_co0"># now build and run the demo in your device or emulator</text:span><text:line-break/>$ cordova prepare<text:line-break/>$ cordova run android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npm view cordova versions<text:line-break/>$ npm view cordova-lib versions<text:line-break/>$ npm view cordova-plugins versions<text:line-break/>$ npm view cordova-android version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8:36</meta:creation-date>
    <dc:creator>Generated</dc:creator>
    <dc:date>2026-07-17T10::08:36</dc:date>
    <dc:language>en-US</dc:language>
    <meta:editing-cycles>1</meta:editing-cycles>
    <meta:editing-duration>PT0S</meta:editing-duration>
    <dc:title>mobile:create-application:cordova</dc:title>
  </office:meta>
</office:document-meta>
</file>