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rcurial.ini"/><text:bookmark-start text:name="__RefHeading___mercurial.ini_or_hg.rc_with_beyondcompare_1"/><text:bookmark-start text:name="mercurial.ini_or_hg.rc_with_beyondcompare"/>mercurial.ini or hg.rc with beyondcompare<text:bookmark-end text:name="__RefHeading___mercurial.ini_or_hg.rc_with_beyondcompare_1"/><text:bookmark-end text:name="mercurial.ini_or_hg.rc_with_beyondcompare"/></text:h>
      <text:p text:style-name="Preformatted_20_Text"># Generated by TortoiseHg setting dialog<text:line-break/><text:line-break/><text:line-break/>[web]<text:line-break/>encoding = UTF-8<text:line-break/>name = Mirocow<text:line-break/>contact = mail@gmail.com<text:line-break/>allow_push = *<text:line-break/><text:line-break/>[tortoisehg]<text:line-break/>vdiff = beyondcompare3<text:line-break/>summarylen = 255<text:line-break/>messagewrap = 255<text:line-break/>engmsg = False<text:line-break/>authorcolor = True<text:line-break/>longsummary = True<text:line-break/>logtbarstyle = small<text:line-break/>diffcolorstyle = background<text:line-break/>ui.language = ru<text:line-break/>graphlimit = 500<text:line-break/>changeset-expander = True<text:line-break/>fontcomment = monospace,10,-1,5,50,0,0,0,0,0<text:line-break/>fontdiff = monospace,10,-1,5,50,0,0,0,0,0<text:line-break/>fontlist = sans,9,-1,5,50,0,0,0,0,0<text:line-break/>fontlog = monospace,10,-1,5,50,0,0,0,0,0<text:line-break/>fontoutputlog = sans,8,-1,5,50,0,0,0,0,0<text:line-break/>tabwidth = 2<text:line-break/>forcerepotab = True<text:line-break/>editor = path\notepad++.exe<text:line-break/>guifork = True<text:line-break/>fullpath = True<text:line-break/><text:line-break/>[ui]<text:line-break/>username = Nick &lt;nick@gmail.com&gt;<text:line-break/>merge = beyondcompare3<text:line-break/>ssh = Plink.exe -i "path/private_key.ppk"<text:line-break/># remotecmd = ~/.env/bin/hg<text:line-break/><text:line-break/>[extensions]<text:line-break/>bookmarks = <text:line-break/>hgext.bookmarks = <text:line-break/>hggit = <text:line-break/>mq = <text:line-break/>convert = <text:line-break/>zipdoc = <text:line-break/><text:line-break/>[diff]<text:line-break/>git = False<text:line-break/><text:line-break/>[paths]<text:line-break/>ssh = ssh://nick@hg.mirocow.com/data<text:line-break/>private = ssh://nick@hg.mirocow.com/private/<text:line-break/><text:line-break/>[auth]<text:line-break/>bitbucket.org.prefix = bitbucket.org<text:line-break/>bitbucket.org.username = Nick<text:line-break/>bitbucket.org.password =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21:19</meta:creation-date>
    <dc:creator>Generated</dc:creator>
    <dc:date>2026-07-17T14::21:19</dc:date>
    <dc:language>en-US</dc:language>
    <meta:editing-cycles>1</meta:editing-cycles>
    <meta:editing-duration>PT0S</meta:editing-duration>
    <dc:title>mercurial.ini</dc:title>
  </office:meta>
</office:document-meta>
</file>