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mcached"/><text:bookmark-start text:name="__RefHeading___memcached_1"/><text:bookmark-start text:name="memcached"/>memcached<text:bookmark-end text:name="__RefHeading___memcached_1"/><text:bookmark-end text:name="memcached"/></text:h>
      <text:p text:style-name="Text_20_body">memcached — связующее программное обеспечение, реализующее сервис кэширования данных в оперативной памяти на основе парадигмы хеш-таблицы.</text:p>
      <text:h text:style-name="Heading_20_2" text:outline-level="2"><text:bookmark-start text:name="__RefHeading___часто_применяемы_команды_2"/><text:bookmark-start text:name="часто_применяемы_команды"/>Часто применяемы команды<text:bookmark-end text:name="__RefHeading___часто_применяемы_команды_2"/><text:bookmark-end text:name="часто_применяемы_команды"/></text:h>
      <text:h text:style-name="Heading_20_3" text:outline-level="3"><text:bookmark-start text:name="__RefHeading___добавление_3"/><text:bookmark-start text:name="добавление"/>Добавление<text:bookmark-end text:name="__RefHeading___добавление_3"/><text:bookmark-end text:name="добавление"/></text:h>
      <text:h text:style-name="Heading_20_3" text:outline-level="3"><text:bookmark-start text:name="__RefHeading___очистка_4"/><text:bookmark-start text:name="очистка"/>Очистка<text:bookmark-end text:name="__RefHeading___очистка_4"/><text:bookmark-end text:name="очистка"/></text:h>
      <text:h text:style-name="Heading_20_4" text:outline-level="4"><text:bookmark-start text:name="__RefHeading___консоль_5"/><text:bookmark-start text:name="консоль"/>Консоль<text:bookmark-end text:name="__RefHeading___консоль_5"/><text:bookmark-end text:name="консоль"/></text:h>
      <text:p text:style-name="Preformatted_20_Text">echo 'flush_all' | nc localhost 11211</text:p>
      <text:p text:style-name="Text_20_body">или</text:p>
      <text:p text:style-name="Preformatted_20_Text">echo 'flush_all' | netcat localhost 11211</text:p>
      <text:p text:style-name="Text_20_body">или</text:p>
      <text:p text:style-name="Preformatted_20_Text">nc 192.168.1.10 11211&lt;&lt;&lt;"flush_all"</text:p>
      <text:p text:style-name="Text_20_body">или</text:p>
      <text:p text:style-name="Preformatted_20_Text">echo "flush_all" | nc -q 2 localhost 11211 </text:p>
      <text:h text:style-name="Heading_20_3" text:outline-level="3"><text:bookmark-start text:name="__RefHeading___обновление_6"/><text:bookmark-start text:name="обновление"/>Обновление<text:bookmark-end text:name="__RefHeading___обновление_6"/><text:bookmark-end text:name="обновление"/></text:h>
      <text:h text:style-name="Heading_20_4" text:outline-level="4"><text:bookmark-start text:name="__RefHeading___обновить_все_записи_7"/><text:bookmark-start text:name="обновить_все_записи"/>Обновить все записи<text:bookmark-end text:name="__RefHeading___обновить_все_записи_7"/><text:bookmark-end text:name="обновить_все_записи"/></text:h>
      <text:h text:style-name="Heading_20_2" text:outline-level="2"><text:bookmark-start text:name="__RefHeading___клиенты_8"/><text:bookmark-start text:name="клиенты"/>Клиенты<text:bookmark-end text:name="__RefHeading___клиенты_8"/><text:bookmark-end text:name="клиенты"/></text:h>
      <text:list text:style-name="List_20_1" text:continue-numbering="false">
        <text:list-item>
          <text:p text:style-name="LastListParagraph_List_20_1_Content_First"> <text:a xlink:type="simple" xlink:href="http://robomongo.org/" text:style-name="Internet_20_link" text:visited-style-name="Visited_20_Internet_20_Link">http://robomongo.org/</text:a> GIT: <text:a xlink:type="simple" xlink:href="https://github.com/paralect/robomongo" text:style-name="Internet_20_link" text:visited-style-name="Visited_20_Internet_20_Link">https://github.com/paralect/robomongo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05:37</meta:creation-date>
    <dc:creator>Generated</dc:creator>
    <dc:date>2026-07-17T10::05:37</dc:date>
    <dc:language>en-US</dc:language>
    <meta:editing-cycles>1</meta:editing-cycles>
    <meta:editing-duration>PT0S</meta:editing-duration>
    <dc:title>memcached</dc:title>
  </office:meta>
</office:document-meta>
</file>