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cache_vs_memcached"/><text:bookmark-start text:name="__RefHeading___memcache_vs_memcached_-_сравниваем_клиенты_для_php_1"/><text:bookmark-start text:name="memcache_vs_memcached_-_сравниваем_клиенты_для_php"/>memcache vs memcached - сравниваем клиенты для PHP<text:bookmark-end text:name="__RefHeading___memcache_vs_memcached_-_сравниваем_клиенты_для_php_1"/><text:bookmark-end text:name="memcache_vs_memcached_-_сравниваем_клиенты_для_php"/></text:h>
      <text:p text:style-name="Preformatted_20_Text">&lt;?php<text:line-break/><text:line-break/>$ops = 10000;<text:line-break/><text:line-break/>$m = new Memcache();<text:line-break/>$m-&gt;addServer('localhost');<text:line-break/><text:line-break/>$md = new Memcached();<text:line-break/>$md-&gt;addServer('localhost', 11211);<text:line-break/><text:line-break/>echo "Test operations: {$ops}";<text:line-break/><text:line-break/>echo "&lt;h3&gt;set test&lt;/h3&gt;";<text:line-break/><text:line-break/>$keys = array();<text:line-break/>for ( $i = 0; $i &lt; $ops; $i++ ) $keys[md5(rand(1000, 99999))] = $i;<text:line-break/><text:line-break/>$s = microtime(true);<text:line-break/>foreach ($keys as $key =&gt; $value ) $m-&gt;set($key, $value);<text:line-break/>echo "Memcache: " . ($res['memcache']['get'] = microtime(true) - $s ) . "&lt;br /&gt;";<text:line-break/><text:line-break/>$s = microtime(true);<text:line-break/>foreach ($keys as $key =&gt; $value ) $md-&gt;set($key, $value);<text:line-break/>echo "Memcached: " . ($res['memcached']['get'] = microtime(true) - $s ) . "&lt;br /&gt;";<text:line-break/><text:line-break/>echo "&lt;h3&gt;get test&lt;/h3&gt;";<text:line-break/><text:line-break/>$s = microtime(true);<text:line-break/>foreach ($keys as $key =&gt; $value ) $m-&gt;get($key);<text:line-break/>echo "Memcache: " . ($res['memcache']['set'] = microtime(true) - $s ) . "&lt;br /&gt;";<text:line-break/><text:line-break/>$s = microtime(true);<text:line-break/>foreach ($keys as $key =&gt; $value ) $md-&gt;get($key);<text:line-break/>echo "Memcached: " . ($res['memcached']['set'] = microtime(true) - $s ) . "&lt;br /&gt;";<text:line-break/><text:line-break/>echo "&lt;h3&gt;delete test&lt;/h3&gt;";<text:line-break/><text:line-break/>$s = microtime(true);<text:line-break/>foreach ($keys as $key =&gt; $value ) $m-&gt;delete($key);<text:line-break/>echo "Memcache: " . ($res['memcache']['delete'] = microtime(true) - $s ) . "&lt;br /&gt;";<text:line-break/><text:line-break/>$s = microtime(true);<text:line-break/>foreach ($keys as $key =&gt; $value ) $md-&gt;delete($key);<text:line-break/>echo "Memcached: " . ($res['memcached']['delete'] = microtime(true) - $s ) . "&lt;br /&gt;";<text:line-break/><text:line-break/>echo "&lt;h3&gt;combined test&lt;/h3&gt;";<text:line-break/><text:line-break/>$s = microtime(true);<text:line-break/>foreach ($keys as $key =&gt; $value )<text:line-break/>{<text:line-break/><text:s text:c="8"/>$m-&gt;set($key, $value);<text:line-break/><text:s text:c="8"/>$m-&gt;get($key);<text:line-break/><text:s text:c="8"/>$m-&gt;delete($key);<text:line-break/>}<text:line-break/>echo "Memcache: " . ($res['memcache']['combined'] = microtime(true) - $s ) . "&lt;br /&gt;";<text:line-break/><text:line-break/>$s = microtime(true);<text:line-break/>foreach ($keys as $key =&gt; $value )<text:line-break/>{<text:line-break/><text:s text:c="8"/>$md-&gt;set($key, $value);<text:line-break/><text:s text:c="8"/>$md-&gt;get($key);<text:line-break/><text:s text:c="8"/>$md-&gt;delete($key);<text:line-break/>}<text:line-break/>echo "Memcached: " . ($res['memcached']['combined'] = microtime(true) - $s ) . "&lt;br /&gt;"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22</meta:creation-date>
    <dc:creator>Generated</dc:creator>
    <dc:date>2026-07-17T11::00:22</dc:date>
    <dc:language>en-US</dc:language>
    <meta:editing-cycles>1</meta:editing-cycles>
    <meta:editing-duration>PT0S</meta:editing-duration>
    <dc:title>memcache_vs_memcached</dc:title>
  </office:meta>
</office:document-meta>
</file>