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a:iptv:m3u"/><text:bookmark-start text:name="__RefHeading___самообновляемые_плей_листы_для_телевизоров_и_android_приставок_1"/><text:bookmark-start text:name="самообновляемые_плей_листы_для_телевизоров_и_android_приставок"/>Самообновляемые плей листы для телевизоров и Android приставок<text:bookmark-end text:name="__RefHeading___самообновляемые_плей_листы_для_телевизоров_и_android_приставок_1"/><text:bookmark-end text:name="самообновляемые_плей_листы_для_телевизоров_и_android_приставок"/></text:h>
      <text:list text:style-name="List_20_1" text:continue-numbering="false">
        <text:list-item>
          <text:p text:style-name="List_20_1_Content_First"> <text:a xlink:type="simple" xlink:href="https://edem.tv/category/list/cinema" text:style-name="Internet_20_link" text:visited-style-name="Visited_20_Internet_20_Link">https://edem.tv/category/list/cinema</text:a></text:p>
        </text:list-item>
        <text:list-item>
          <text:p text:style-name="List_20_1_Content"> <text:a xlink:type="simple" xlink:href="http://forum.vorota.de/archive/index.php/thread-229037.html" text:style-name="Internet_20_link" text:visited-style-name="Visited_20_Internet_20_Link">http://forum.vorota.de/archive/index.php/thread-229037.html</text:a> (список сервисов)</text:p>
        </text:list-item>
        <text:list-item>
          <text:p text:style-name="List_20_1_Content_Last"> <text:a xlink:type="simple" xlink:href="https://billing.zargacum.net/register/" text:style-name="Internet_20_link" text:visited-style-name="Visited_20_Internet_20_Link">https://billing.zargacum.net/register/</text:a></text:p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://iptv56.ru/tvtest.m3u" text:style-name="Internet_20_link" text:visited-style-name="Visited_20_Internet_20_Link">http://iptv56.ru/tvtest.m3u</text:a></text:p>
        </text:list-item>
        <text:list-item>
          <text:p text:style-name="List_20_1_Content_Last"> <text:a xlink:type="simple" xlink:href="http://iptv56.ru/radiotunes.m3u" text:style-name="Internet_20_link" text:visited-style-name="Visited_20_Internet_20_Link">http://iptv56.ru/radiotunes.m3u</text:a></text:p>
        </text:list-item>
      </text:list>
      <text:list text:style-name="List_20_1" text:continue-numbering="false">
        <text:list-item>
          <text:p text:style-name="List_20_1_Content_First"> FreeBestTV: <text:a xlink:type="simple" xlink:href="http://iptv.slynet.tv/FreeBestTV.m3u" text:style-name="Internet_20_link" text:visited-style-name="Visited_20_Internet_20_Link">http://iptv.slynet.tv/FreeBestTV.m3u</text:a> </text:p>
        </text:list-item>
        <text:list-item>
          <text:p text:style-name="List_20_1_Content"> FreeSlyNet: <text:a xlink:type="simple" xlink:href="http://iptv.slynet.tv/FreeSlyNet.m3u" text:style-name="Internet_20_link" text:visited-style-name="Visited_20_Internet_20_Link">http://iptv.slynet.tv/FreeSlyNet.m3u</text:a></text:p>
        </text:list-item>
        <text:list-item>
          <text:p text:style-name="List_20_1_Content"> FreeWorldTV: <text:a xlink:type="simple" xlink:href="http://iptv.slynet.tv/FreeWorldTV.m3u" text:style-name="Internet_20_link" text:visited-style-name="Visited_20_Internet_20_Link">http://iptv.slynet.tv/FreeWorldTV.m3u</text:a></text:p>
        </text:list-item>
        <text:list-item>
          <text:p text:style-name="List_20_1_Content"> Веб-Камеры Мира и России: <text:a xlink:type="simple" xlink:href="http://iptv.slynet.tv/FreeWebCamsWorld.m3u" text:style-name="Internet_20_link" text:visited-style-name="Visited_20_Internet_20_Link">http://iptv.slynet.tv/FreeWebCamsWorld.m3u</text:a></text:p>
        </text:list-item>
        <text:list-item>
          <text:p text:style-name="List_20_1_Content"> AdultsSlyNet (18+): <text:a xlink:type="simple" xlink:href="http://iptv.slynet.tv/AdultsSlyNet.m3u" text:style-name="Internet_20_link" text:visited-style-name="Visited_20_Internet_20_Link">http://iptv.slynet.tv/AdultsSlyNet.m3u</text:a></text:p>
        </text:list-item>
        <text:list-item>
          <text:p text:style-name="List_20_1_Content"> PeersTVSlyNet: <text:a xlink:type="simple" xlink:href="http://iptv.slynet.tv/PeerstvSlyNet.m3u" text:style-name="Internet_20_link" text:visited-style-name="Visited_20_Internet_20_Link">http://iptv.slynet.tv/PeerstvSlyNet.m3u</text:a></text:p>
        </text:list-item>
        <text:list-item>
          <text:p text:style-name="List_20_1_Content_Last"> 3G BolshoeTVSlyNet Low Quality for mobile: <text:a xlink:type="simple" xlink:href="http://iptv.slynet.tv/3gSlyNet.m3u" text:style-name="Internet_20_link" text:visited-style-name="Visited_20_Internet_20_Link">http://iptv.slynet.tv/3gSlyNet.m3u</text:a></text:p>
        </text:list-item>
      </text:list>
      <text:line-break/>
      <text:list text:style-name="List_20_1" text:continue-numbering="false">
        <text:list-item>
          <text:p text:style-name="LastListParagraph_List_20_1_Content_First"> <text:a xlink:type="simple" xlink:href="http://545-tv.com/iptvRU.m3u" text:style-name="Internet_20_link" text:visited-style-name="Visited_20_Internet_20_Link">http://545-tv.com/iptvRU.m3u</text:a></text:p>
        </text:list-item>
      </text:list>
      <text:line-break/>
      <text:list text:style-name="List_20_1" text:continue-numbering="false">
        <text:list-item>
          <text:p text:style-name="LastListParagraph_List_20_1_Content_First"> <text:a xlink:type="simple" xlink:href="http://www.satorbita.com/iptv/free/free77novosibirsk.php?list.m3u" text:style-name="Internet_20_link" text:visited-style-name="Visited_20_Internet_20_Link">http://www.satorbita.com/iptv/free/free77novosibirsk.php?list.m3u</text:a></text:p>
        </text:list-item>
      </text:list>
      <text:line-break/>
      <text:list text:style-name="List_20_1" text:continue-numbering="false">
        <text:list-item>
          <text:p text:style-name="LastListParagraph_List_20_1_Content_First"> <text:a xlink:type="simple" xlink:href="http://getsapp.ru/IPTV/regionalnie_24_1_2016.m3u" text:style-name="Internet_20_link" text:visited-style-name="Visited_20_Internet_20_Link">http://getsapp.ru/IPTV/regionalnie_24_1_2016.m3u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6:54</meta:creation-date>
    <dc:creator>Generated</dc:creator>
    <dc:date>2026-07-17T09::06:54</dc:date>
    <dc:language>en-US</dc:language>
    <meta:editing-cycles>1</meta:editing-cycles>
    <meta:editing-duration>PT0S</meta:editing-duration>
    <dc:title>media:iptv:m3u</dc:title>
  </office:meta>
</office:document-meta>
</file>