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il"/><text:bookmark-start text:name="__RefHeading___mail_-_установка_и_настройка_почтовых_программ_1"/><text:bookmark-start text:name="mail_-_установка_и_настройка_почтовых_программ"/>Mail - Установка и настройка почтовых программ<text:bookmark-end text:name="__RefHeading___mail_-_установка_и_настройка_почтовых_программ_1"/><text:bookmark-end text:name="mail_-_установка_и_настройка_почтовых_программ"/></text:h>
      <text:h text:style-name="Heading_20_2" text:outline-level="2"><text:bookmark-start text:name="__RefHeading___pop3_-_получение_писем_2"/><text:bookmark-start text:name="pop3_-_получение_писем"/>POP3 - Получение писем<text:bookmark-end text:name="__RefHeading___pop3_-_получение_писем_2"/><text:bookmark-end text:name="pop3_-_получение_писем"/></text:h>
      <text:list text:style-name="List_20_1" text:continue-numbering="false">
        <text:list-item>
          <text:p text:style-name="List_20_1_Content_First"> <text:a xlink:type="simple" xlink:href="http://178.140.10.58:8080/doku.php?id=system:dovecot" text:style-name="Internet_20_link" text:visited-style-name="Visited_20_Internet_20_Link">Установка почтового сервера Postfix(MTA) + Dovecot(POP3) + MYSQL и виртуальных доменов</text:a></text:p>
        </text:list-item>
        <text:list-item>
          <text:p text:style-name="List_20_1_Content_Last"> <text:a xlink:type="simple" xlink:href="http://178.140.10.58:8080/doku.php?id=dovecot" text:style-name="Internet_20_link" text:visited-style-name="Visited_20_Internet_20_Link">Dovecot</text:a></text:p>
        </text:list-item>
      </text:list>
      <text:line-break/>
      <text:h text:style-name="Heading_20_2" text:outline-level="2"><text:bookmark-start text:name="__RefHeading___smtp_-_отправка_писем_3"/><text:bookmark-start text:name="smtp_-_отправка_писем"/>SMTP - Отправка писем<text:bookmark-end text:name="__RefHeading___smtp_-_отправка_писем_3"/><text:bookmark-end text:name="smtp_-_отправка_писем"/></text:h>
      <text:list text:style-name="List_20_1" text:continue-numbering="false">
        <text:list-item>
          <text:p text:style-name="List_20_1_Content_First"> <text:a xlink:type="simple" xlink:href="http://178.140.10.58:8080/doku.php?id=system:dovecot" text:style-name="Internet_20_link" text:visited-style-name="Visited_20_Internet_20_Link">Установка почтового сервера Postfix(MTA) + Dovecot(POP3) + MYSQL и виртуальных доменов</text:a></text:p>
        </text:list-item>
        <text:list-item>
          <text:p text:style-name="List_20_1_Content"> <text:a xlink:type="simple" xlink:href="http://178.140.10.58:8080/doku.php?id=system:dovecot_exim" text:style-name="Internet_20_link" text:visited-style-name="Visited_20_Internet_20_Link">Exim4 + Dovecot2 + MySql + Roundcube</text:a></text:p>
        </text:list-item>
        <text:list-item>
          <text:p text:style-name="List_20_1_Content"> <text:a xlink:type="simple" xlink:href="http://178.140.10.58:8080/doku.php?id=system:exim" text:style-name="Internet_20_link" text:visited-style-name="Visited_20_Internet_20_Link">Exim4 - Тестирование</text:a></text:p>
        </text:list-item>
        <text:list-item>
          <text:p text:style-name="List_20_1_Content"> <text:a xlink:type="simple" xlink:href="http://178.140.10.58:8080/doku.php?id=system:exim4" text:style-name="Internet_20_link" text:visited-style-name="Visited_20_Internet_20_Link">Exim4 Smtp Server / Установка и настройка</text:a></text:p>
        </text:list-item>
        <text:list-item>
          <text:p text:style-name="List_20_1_Content"> <text:a xlink:type="simple" xlink:href="http://178.140.10.58:8080/doku.php?id=system:scripts:sendmail" text:style-name="Internet_20_link" text:visited-style-name="Visited_20_Internet_20_Link">smtp-client.pl - Консольный клиент для отправки почты</text:a></text:p>
        </text:list-item>
        <text:list-item>
          <text:p text:style-name="List_20_1_Content"> <text:a xlink:type="simple" xlink:href="http://178.140.10.58:8080/doku.php?id=exim4" text:style-name="Internet_20_link" text:visited-style-name="Visited_20_Internet_20_Link">Exim 4 Smtp Server</text:a> </text:p>
        </text:list-item>
        <text:list-item>
          <text:p text:style-name="List_20_1_Content"> <text:a xlink:type="simple" xlink:href="http://178.140.10.58:8080/doku.php?id=postfix" text:style-name="Internet_20_link" text:visited-style-name="Visited_20_Internet_20_Link">Postfix</text:a></text:p>
        </text:list-item>
        <text:list-item>
          <text:p text:style-name="List_20_1_Content"> <text:a xlink:type="simple" xlink:href="http://178.140.10.58:8080/doku.php?id=system:qmail" text:style-name="Internet_20_link" text:visited-style-name="Visited_20_Internet_20_Link">Qmail</text:a></text:p>
        </text:list-item>
        <text:list-item>
          <text:p text:style-name="List_20_1_Content"> <text:a xlink:type="simple" xlink:href="http://178.140.10.58:8080/doku.php?id=system:ssmtp" text:style-name="Internet_20_link" text:visited-style-name="Visited_20_Internet_20_Link">SSMTP - Отправка почты через console</text:a></text:p>
        </text:list-item>
        <text:list-item>
          <text:p text:style-name="List_20_1_Content_Last"> <text:a xlink:type="simple" xlink:href="http://178.140.10.58:8080/doku.php?id=system:zimbra" text:style-name="Internet_20_link" text:visited-style-name="Visited_20_Internet_20_Link">Zimbra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2:32</meta:creation-date>
    <dc:creator>Generated</dc:creator>
    <dc:date>2026-07-17T11::02:32</dc:date>
    <dc:language>en-US</dc:language>
    <meta:editing-cycles>1</meta:editing-cycles>
    <meta:editing-duration>PT0S</meta:editing-duration>
    <dc:title>mail</dc:title>
  </office:meta>
</office:document-meta>
</file>