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ento:start"/><text:bookmark-start text:name="__RefHeading___magento_1"/><text:bookmark-start text:name="magento"/>Magento<text:bookmark-end text:name="__RefHeading___magento_1"/><text:bookmark-end text:name="magento"/></text:h>
      <text:h text:style-name="Heading_20_1" text:outline-level="1"><text:bookmark-start text:name="__RefHeading___авторизация_2"/><text:bookmark-start text:name="авторизация"/>Авторизация<text:bookmark-end text:name="__RefHeading___авторизация_2"/><text:bookmark-end text:name="авторизац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Mage_Core_Model_Encryption</text:span><text:span text:style-name="highlight_sy0">-&gt;</text:span><text:span text:style-name="highlight_me1">validateHash</text:span><text:span text:style-name="highlight_br0">(</text:span><text:span text:style-name="highlight_br0">)</text:span> <text:span text:style-name="highlight_co2"># Для поиска пароля</text:span></text:p>
          </table:table-cell>
        </table:table-row>
      </table:table>
      <text:h text:style-name="Heading_20_2" text:outline-level="2"><text:bookmark-start text:name="__RefHeading___убрать_принудительный_редирект_3"/><text:bookmark-start text:name="убрать_принудительный_редирект"/>Убрать принудительный редирект<text:bookmark-end text:name="__RefHeading___убрать_принудительный_редирект_3"/><text:bookmark-end text:name="убрать_принудительный_редирект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<text:span text:style-name="highlight_st0">`core_config_data`</text:span> <text:span text:style-name="highlight_kw1">SET</text:span> <text:span text:style-name="highlight_st0">`value`</text:span> <text:span text:style-name="highlight_sy0">=</text:span> <text:span text:style-name="highlight_st0">'0'</text:span> <text:span text:style-name="highlight_kw1">WHERE</text:span> <text:span text:style-name="highlight_st0">`path`</text:span> <text:span text:style-name="highlight_sy0">=</text:span> <text:span text:style-name="highlight_st0">'web/url/redirect_to_base'</text:span>; <text:line-break/><text:span text:style-name="highlight_kw1">UPDATE</text:span> <text:span text:style-name="highlight_st0">`core_config_data`</text:span> <text:span text:style-name="highlight_kw1">SET</text:span> <text:span text:style-name="highlight_st0">`value`</text:span> <text:span text:style-name="highlight_sy0">=</text:span> <text:span text:style-name="highlight_st0">'http://'</text:span> <text:span text:style-name="highlight_kw1">WHERE</text:span> <text:span text:style-name="highlight_st0">`path`</text:span> <text:span text:style-name="highlight_sy0">=</text:span> <text:span text:style-name="highlight_st0">'web/unsecure/base_url'</text:span>; <text:line-break/><text:span text:style-name="highlight_kw1">UPDATE</text:span> <text:span text:style-name="highlight_st0">`core_config_data`</text:span> <text:span text:style-name="highlight_kw1">SET</text:span> <text:span text:style-name="highlight_st0">`value`</text:span> <text:span text:style-name="highlight_sy0">=</text:span> <text:span text:style-name="highlight_st0">'http://'</text:span> <text:span text:style-name="highlight_kw1">WHERE</text:span> <text:span text:style-name="highlight_st0">`path`</text:span> <text:span text:style-name="highlight_sy0">=</text:span> <text:span text:style-name="highlight_st0">'web/secure/base_url'</text:span>;</text:p>
          </table:table-cell>
        </table:table-row>
      </table:table>
      <text:h text:style-name="Heading_20_1" text:outline-level="1"><text:bookmark-start text:name="__RefHeading___модули_расширения_4"/><text:bookmark-start text:name="модули_расширения"/>Модули/Расширения<text:bookmark-end text:name="__RefHeading___модули_расширения_4"/><text:bookmark-end text:name="модули_расширения"/></text:h>
      <text:h text:style-name="Heading_20_1" text:outline-level="1"><text:bookmark-start text:name="__RefHeading___таблицы_в_бд_5"/><text:bookmark-start text:name="таблицы_в_бд"/>Таблицы в БД<text:bookmark-end text:name="__RefHeading___таблицы_в_бд_5"/><text:bookmark-end text:name="таблицы_в_бд"/></text:h>
      <text:list text:style-name="List_20_1" text:continue-numbering="false">
        <text:list-item>
          <text:p text:style-name="List_20_1_Content_First"> <text:span text:style-name="Strong_20_Emphasis">admin_user</text:span> - Таблица пользователей (1a1dc91c907325c69271ddf0c944bc72 = md5('pass'))</text:p>
        </text:list-item>
        <text:list-item>
          <text:p text:style-name="List_20_1_Content_Last"> <text:span text:style-name="Strong_20_Emphasis">core_resource</text:span> - Таблица в БД</text:p>
        </text:list-item>
      </text:list>
      <text:line-break/>
      <text:h text:style-name="Heading_20_1" text:outline-level="1"><text:bookmark-start text:name="__RefHeading___коллекции_6"/><text:bookmark-start text:name="коллекции"/>Коллекции<text:bookmark-end text:name="__RefHeading___коллекции_6"/><text:bookmark-end text:name="коллекции"/></text:h>
      <text:h text:style-name="Heading_20_3" text:outline-level="3"><text:bookmark-start text:name="__RefHeading___sql_7"/><text:bookmark-start text:name="sql"/>SQL<text:bookmark-end text:name="__RefHeading___sql_7"/><text:bookmark-end text:name="sq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collection</text:span> <text:span text:style-name="highlight_sy0">=</text:span> Mage<text:span text:style-name="highlight_sy0">::</text:span><text:span text:style-name="highlight_me2">getResourceModel</text:span><text:span text:style-name="highlight_br0">(</text:span><text:span text:style-name="highlight_st_h">'catalog/product_collection'</text:span><text:span text:style-name="highlight_br0">)</text:span><text:span text:style-name="highlight_sy0">;</text:span><text:line-break/><text:span text:style-name="highlight_br0">(</text:span>string<text:span text:style-name="highlight_br0">)</text:span> <text:span text:style-name="highlight_re0">$collection</text:span><text:span text:style-name="highlight_sy0">-&gt;</text:span><text:span text:style-name="highlight_me1">getSelec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12</meta:creation-date>
    <dc:creator>Generated</dc:creator>
    <dc:date>2026-07-17T12::45:12</dc:date>
    <dc:language>en-US</dc:language>
    <meta:editing-cycles>1</meta:editing-cycles>
    <meta:editing-duration>PT0S</meta:editing-duration>
    <dc:title>magento:start</dc:title>
  </office:meta>
</office:document-meta>
</file>