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:macports"/><text:bookmark-start text:name="__RefHeading___macports_1"/><text:bookmark-start text:name="macports"/>macports<text:bookmark-end text:name="__RefHeading___macports_1"/><text:bookmark-end text:name="macports"/></text:h>
      <text:p text:style-name="Preformatted_20_Text">Система управления портами</text:p>
      <text:p text:style-name="Text_20_body"><text:a xlink:type="simple" xlink:href="http://ru.wikipedia.org/wiki/MacPorts" text:style-name="Internet_20_link" text:visited-style-name="Visited_20_Internet_20_Link">http://ru.wikipedia.org/wiki/MacPorts</text:a></text:p>
      <text:h text:style-name="Heading_20_3" text:outline-level="3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astListParagraph_List_20_1_Content_First"> sudo port install</text:p>
        </text:list-item>
      </text:list>
      <text:line-break/>
      <text:h text:style-name="Heading_20_3" text:outline-level="3"><text:bookmark-start text:name="__RefHeading___обновление_3"/><text:bookmark-start text:name="обновление"/>Обновление<text:bookmark-end text:name="__RefHeading___обновление_3"/><text:bookmark-end text:name="обновление"/></text:h>
      <text:list text:style-name="List_20_1" text:continue-numbering="false">
        <text:list-item>
          <text:p text:style-name="List_20_1_Content_First"> sudo port sync </text:p>
        </text:list-item>
        <text:list-item>
          <text:p text:style-name="List_20_1_Content_Last"> sudo port -d selfupdate - Обновляет саму систему macports</text:p>
        </text:list-item>
      </text:list>
      <text:line-break/>
      <text:h text:style-name="Heading_20_3" text:outline-level="3"><text:bookmark-start text:name="__RefHeading___удаление_4"/><text:bookmark-start text:name="удаление"/>Удаление<text:bookmark-end text:name="__RefHeading___удаление_4"/><text:bookmark-end text:name="удаление"/></text:h>
      <text:list text:style-name="List_20_1" text:continue-numbering="false">
        <text:list-item>
          <text:p text:style-name="LastListParagraph_List_20_1_Content_First"> sudo port uninstall</text:p>
        </text:list-item>
      </text:list>
      <text:line-break/>
      <text:h text:style-name="Heading_20_3" text:outline-level="3"><text:bookmark-start text:name="__RefHeading___инструменты_5"/><text:bookmark-start text:name="инструменты"/>Инструменты<text:bookmark-end text:name="__RefHeading___инструменты_5"/><text:bookmark-end text:name="инструменты"/></text:h>
      <text:list text:style-name="List_20_1" text:continue-numbering="false">
        <text:list-item>
          <text:p text:style-name="List_20_1_Content_First"> port select –list php</text:p>
        </text:list-item>
        <text:list-item>
          <text:p text:style-name="List_20_1_Content_Last"> port select –show python</text:p>
        </text:list-item>
      </text:list>
      <text:line-break/>
      <text:h text:style-name="Heading_20_4" text:outline-level="4"><text:bookmark-start text:name="__RefHeading___выбрать_используемую_версию_6"/><text:bookmark-start text:name="выбрать_используемую_версию"/>Выбрать используемую версию<text:bookmark-end text:name="__RefHeading___выбрать_используемую_версию_6"/><text:bookmark-end text:name="выбрать_используемую_версию"/></text:h>
      <text:list text:style-name="List_20_1" text:continue-numbering="false">
        <text:list-item>
          <text:p text:style-name="LastListParagraph_List_20_1_Content_First"> sudo port select –set php php53</text:p>
        </text:list-item>
      </text:list>
      <text:line-break/>
      <text:h text:style-name="Heading_20_2" text:outline-level="2"><text:bookmark-start text:name="__RefHeading___работа_с_пакетами_7"/><text:bookmark-start text:name="работа_с_пакетами"/>Работа с пакетами<text:bookmark-end text:name="__RefHeading___работа_с_пакетами_7"/><text:bookmark-end text:name="работа_с_пакетами"/></text:h>
      <text:list text:style-name="List_20_1" text:continue-numbering="false">
        <text:list-item>
          <text:p text:style-name="List_20_1_Content_First"> nginx</text:p>
        </text:list-item>
        <text:list-item>
          <text:p text:style-name="List_20_1_Content"> nginx -s stop</text:p>
        </text:list-item>
        <text:list-item>
          <text:p text:style-name="List_20_1_Content_Last"> nginx -s reloa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18</meta:creation-date>
    <dc:creator>Generated</dc:creator>
    <dc:date>2026-07-17T10::10:18</dc:date>
    <dc:language>en-US</dc:language>
    <meta:editing-cycles>1</meta:editing-cycles>
    <meta:editing-duration>PT0S</meta:editing-duration>
    <dc:title>mac:macports</dc:title>
  </office:meta>
</office:document-meta>
</file>