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переиндексация_locate_db_2"/><text:bookmark-start text:name="переиндексация_locate_db"/>Переиндексация locate db<text:bookmark-end text:name="__RefHeading___переиндексация_locate_db_2"/><text:bookmark-end text:name="переиндексация_locate_db"/></text:h>
      <text:list text:style-name="List_20_1" text:continue-numbering="false">
        <text:list-item>
          <text:p text:style-name="LastListParagraph_List_20_1_Content_First"> sudo /usr/libexec/locate.updatedb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00</meta:creation-date>
    <dc:creator>Generated</dc:creator>
    <dc:date>2026-07-17T09::05:00</dc:date>
    <dc:language>en-US</dc:language>
    <meta:editing-cycles>1</meta:editing-cycles>
    <meta:editing-duration>PT0S</meta:editing-duration>
    <dc:title>mac:locate</dc:title>
  </office:meta>
</office:document-meta>
</file>