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:issues:create-unix-boot-flash"/><text:bookmark-start text:name="__RefHeading___linux_boot_flash_create_on_mac_os_1"/><text:bookmark-start text:name="linux_boot_flash_create_on_mac_os"/>Linux boot flash create on Mac OS<text:bookmark-end text:name="__RefHeading___linux_boot_flash_create_on_mac_os_1"/><text:bookmark-end text:name="linux_boot_flash_create_on_mac_os"/></text:h>
      <text:p text:style-name="Text_20_body">Конвертируем из iso в dmg образ</text:p>
      <text:p text:style-name="Preformatted_20_Text">hdiutil convert -format UDRW -o ./target.img ./some.iso</text:p>
      <text:p text:style-name="Text_20_body">Выводим список подключенных диск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diskutil list<text:line-break/><text:span text:style-name="highlight_sy0">/</text:span>dev<text:span text:style-name="highlight_sy0">/</text:span>disk0<text:line-break/><text:s text:c="3"/><text:span text:style-name="highlight_co0">#:<text:s text:c="23"/>TYPE NAME<text:s text:c="20"/>SIZE<text:s text:c="7"/>IDENTIFIER</text:span><text:line-break/><text:s text:c="3"/><text:span text:style-name="highlight_nu0">0</text:span>:<text:s text:c="6"/>GUID_partition_scheme<text:s text:c="24"/><text:span text:style-name="highlight_sy0">*</text:span><text:span text:style-name="highlight_nu0">1.0</text:span> TB<text:s text:c="5"/>disk0<text:line-break/><text:s text:c="3"/><text:span text:style-name="highlight_nu0">1</text:span>:<text:s text:c="24"/>EFI EFI<text:s text:c="21"/><text:span text:style-name="highlight_nu0">209.7</text:span> MB<text:s text:c="3"/>disk0s1<text:line-break/><text:s text:c="3"/><text:span text:style-name="highlight_nu0">2</text:span>:<text:s text:c="18"/>Apple_HFS Macintosh HD<text:s text:c="12"/><text:span text:style-name="highlight_nu0">999.7</text:span> GB<text:s text:c="3"/>disk0s2<text:line-break/><text:span text:style-name="highlight_sy0">/</text:span>dev<text:span text:style-name="highlight_sy0">/</text:span>disk2<text:line-break/><text:s text:c="3"/><text:span text:style-name="highlight_co0">#:<text:s text:c="23"/>TYPE NAME<text:s text:c="20"/>SIZE<text:s text:c="7"/>IDENTIFIER</text:span><text:line-break/><text:s text:c="3"/><text:span text:style-name="highlight_nu0">0</text:span>:<text:s text:c="5"/>FDisk_partition_scheme<text:s text:c="24"/><text:span text:style-name="highlight_sy0">*</text:span><text:span text:style-name="highlight_nu0">15.5</text:span> GB<text:s text:c="4"/>disk2<text:line-break/><text:s text:c="3"/><text:span text:style-name="highlight_nu0">1</text:span>:<text:s text:c="17"/>DOS_FAT_32 KINGSTON<text:s text:c="16"/><text:span text:style-name="highlight_nu0">15.5</text:span> GB<text:s text:c="4"/>disk2s1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братите внимание. У вас диск может отличаться от представленного в примере disk2</text:p>
          </table:table-cell>
        </table:table-row>
      </table:table>
      <text:p text:style-name="Text_20_body">Отмонтируем диск с нашей флешкой /dev/disk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diskutil unmountDisk <text:span text:style-name="highlight_sy0">/</text:span>dev<text:span text:style-name="highlight_sy0">/</text:span>disk2</text:p>
          </table:table-cell>
        </table:table-row>
      </table:table>
      <text:p text:style-name="Text_20_body">Запишем на нашу флешку наш dmg образ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<text:span text:style-name="highlight_kw2">dd</text:span> <text:span text:style-name="highlight_re2">if</text:span>=.<text:span text:style-name="highlight_sy0">/</text:span>target.img <text:span text:style-name="highlight_re2">of</text:span>=<text:span text:style-name="highlight_sy0">/</text:span>dev<text:span text:style-name="highlight_sy0">/</text:span>disk2 <text:span text:style-name="highlight_re2">bs</text:span>=1m</text:p>
          </table:table-cell>
        </table:table-row>
      </table:table>
      <text:p text:style-name="Text_20_body">Затем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diskutil eject <text:span text:style-name="highlight_sy0">/</text:span>dev<text:span text:style-name="highlight_sy0">/</text:span>disk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31</meta:creation-date>
    <dc:creator>Generated</dc:creator>
    <dc:date>2026-07-17T11::02:31</dc:date>
    <dc:language>en-US</dc:language>
    <meta:editing-cycles>1</meta:editing-cycles>
    <meta:editing-duration>PT0S</meta:editing-duration>
    <dc:title>mac:issues:create-unix-boot-flash</dc:title>
  </office:meta>
</office:document-meta>
</file>