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:errors:zlib"/><text:bookmark-start text:name="__RefHeading___errorno_available_formula_for_zlib_1"/><text:bookmark-start text:name="errorno_available_formula_for_zlib"/>Error: No available formula for zlib<text:bookmark-end text:name="__RefHeading___errorno_available_formula_for_zlib_1"/><text:bookmark-end text:name="errorno_available_formula_for_zlib"/></text:h>
      <text:p text:style-name="Text_20_body">Возможно при установке какого-то софта библиотека zlib была заменена на lzlib.
Или по какой-то причине была отключена.</text:p>
      <text:h text:style-name="Heading_20_2" text:outline-level="2"><text:bookmark-start text:name="__RefHeading___выяснение_причины_2"/><text:bookmark-start text:name="выяснение_причины"/>Выяснение причины<text:bookmark-end text:name="__RefHeading___выяснение_причины_2"/><text:bookmark-end text:name="выяснение_причины"/></text:h>
      <text:p text:style-name="Text_20_body">Проверяем наличие подключенной библиотеки</text:p>
      <text:p text:style-name="Preformatted_20_Text">ls -la `brew --prefix lzlib`<text:line-break/>lrwxr-xr-x 1 mirocow 19 дек 20 22:08 /usr/local/opt/lzlib -&gt; ../Cellar/lzlib/1.6/</text:p>
      <text:p text:style-name="Preformatted_20_Text">ls -la `brew --prefix zlib`<text:line-break/>lrwxr-xr-x 1 mirocow 19 дек 20 22:08 /usr/local/opt/zlib -&gt; ../Cellar/lzlib/1.2.8/</text:p>
      <text:h text:style-name="Heading_20_2" text:outline-level="2"><text:bookmark-start text:name="__RefHeading___исправление_3"/><text:bookmark-start text:name="исправление"/>Исправление<text:bookmark-end text:name="__RefHeading___исправление_3"/><text:bookmark-end text:name="исправление"/></text:h>
      <text:p text:style-name="Preformatted_20_Text">$ brew unlink lzlib<text:line-break/>$ brew link zlib --fo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28</meta:creation-date>
    <dc:creator>Generated</dc:creator>
    <dc:date>2026-07-17T10::03:28</dc:date>
    <dc:language>en-US</dc:language>
    <meta:editing-cycles>1</meta:editing-cycles>
    <meta:editing-duration>PT0S</meta:editing-duration>
    <dc:title>mac:errors:zlib</dc:title>
  </office:meta>
</office:document-meta>
</file>