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c:errors:xcodebuild"/><text:bookmark-start text:name="__RefHeading___xcode_1"/><text:bookmark-start text:name="xcode"/>Xcode<text:bookmark-end text:name="__RefHeading___xcode_1"/><text:bookmark-end text:name="xcode"/></text:h>
      <table:table table:style-name="Table">
        <table:table-column table:style-name="odt_auto_style_table_column_1_1"/>
        <table:table-row>
          <table:table-cell office:value-type="string" table:style-name="tablecell">
            <text:p text:style-name="Preformatted_20_Text"><text:span text:style-name="highlight_co4">$ </text:span>brew <text:span text:style-name="highlight_kw2">install</text:span> qt</text:p>
          </table:table-cell>
        </table:table-row>
      </table:table>
      <text:h text:style-name="Heading_20_2" text:outline-level="2"><text:bookmark-start text:name="__RefHeading___ошибки_2"/><text:bookmark-start text:name="ошибки"/>Ошибки<text:bookmark-end text:name="__RefHeading___ошибки_2"/><text:bookmark-end text:name="ошибки"/></text:h>
      <text:h text:style-name="Heading_20_5" text:outline-level="5"><text:bookmark-start text:name="__RefHeading___xcode_not_set_up_properly._you_may_need_to_confirm_the_license_agreement_by_running_usr_bin_xcodebuild_3"/><text:bookmark-start text:name="xcode_not_set_up_properly._you_may_need_to_confirm_the_license_agreement_by_running_usr_bin_xcodebuild"/>Xcode not set up properly. You may need to confirm the license agreement by running /usr/bin/xcodebuild.<text:bookmark-end text:name="__RefHeading___xcode_not_set_up_properly._you_may_need_to_confirm_the_license_agreement_by_running_usr_bin_xcodebuild_3"/><text:bookmark-end text:name="xcode_not_set_up_properly._you_may_need_to_confirm_the_license_agreement_by_running_usr_bin_xcodebuild"/></text:h>
      <text:p text:style-name="Text_20_body">There is a similar problem with building Qt itself with Xcode 8. I have the Qt 5.7 source code on my machine with Xcode 8 GM, and I when I run 'configure' I get the same message about needing to agree to the Xcode license. Going through the agree procedure (which is described wrongly in the error message, incidentally) makes no difference.
(<text:a xlink:type="simple" xlink:href="https://forum.qt.io/topic/71119/project-error-xcode-not-set-up-properly/7" text:style-name="Internet_20_link" text:visited-style-name="Visited_20_Internet_20_Link">https://forum.qt.io/topic/71119/project-error-xcode-not-set-up-properly/7</text:a>)</text:p>
      <text:h text:style-name="Heading_20_5" text:outline-level="5"><text:bookmark-start text:name="__RefHeading___growl_growl.h_file_not_found_in_xcode_4"/><text:bookmark-start text:name="growl_growl.h_file_not_found_in_xcode"/>&lt;Growl/Growl.h&gt; file not found in xcode<text:bookmark-end text:name="__RefHeading___growl_growl.h_file_not_found_in_xcode_4"/><text:bookmark-end text:name="growl_growl.h_file_not_found_in_xcode"/></text:h>
      <text:p text:style-name="Preformatted_20_Text">To include a framework in your Xcode project, choose Project &gt; Add to Project and select the framework directory. Alternatively, you can control-click your project group and choose Add Files &gt; Existing Frameworks from the contextual menu. When you add an existing framework to your project, Xcode asks you to associate it with one or more targets in your project. Once associated, Xcode automatically links the framework against the resulting executable.</text:p>
      <text:h text:style-name="Heading_20_5" text:outline-level="5"><text:bookmark-start text:name="__RefHeading___xcode-selecterrortool_xcodebuild_requires_xcode_5"/><text:bookmark-start text:name="xcode-selecterrortool_xcodebuild_requires_xcode"/>xcode-select: error: tool 'xcodebuild' requires Xcode<text:bookmark-end text:name="__RefHeading___xcode-selecterrortool_xcodebuild_requires_xcode_5"/><text:bookmark-end text:name="xcode-selecterrortool_xcodebuild_requires_xcode"/></text:h>
      <text:p text:style-name="Preformatted_20_Text">xcode-select: error: tool 'xcodebuild' requires Xcode, but active developer directory '/Library/Developer/CommandLineTools' is a command line tools instance</text:p>
      <table:table table:style-name="Table">
        <table:table-column table:style-name="odt_auto_style_table_column_2_1"/>
        <table:table-row>
          <table:table-cell office:value-type="string" table:style-name="tablecell">
            <text:p text:style-name="Preformatted_20_Text">$ xcode-select <text:span text:style-name="highlight_re5">--install</text:span><text:line-break/>$ xcode-select <text:span text:style-name="highlight_re5">--switch</text:span> <text:span text:style-name="highlight_sy0">/</text:span>Library<text:span text:style-name="highlight_sy0">/</text:span>Developer<text:span text:style-name="highlight_sy0">/</text:span>CommandLineTools<text:line-break/>$ xcode-select <text:span text:style-name="highlight_re5">-s</text:span> <text:span text:style-name="highlight_sy0">/</text:span>Applications<text:span text:style-name="highlight_sy0">/</text:span>Xcode.app<text:span text:style-name="highlight_sy0">/</text:span>Contents<text:span text:style-name="highlight_sy0">/</text:span>Develop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2::24:56</meta:creation-date>
    <dc:creator>Generated</dc:creator>
    <dc:date>2026-07-17T12::24:56</dc:date>
    <dc:language>en-US</dc:language>
    <meta:editing-cycles>1</meta:editing-cycles>
    <meta:editing-duration>PT0S</meta:editing-duration>
    <dc:title>mac:errors:xcodebuild</dc:title>
  </office:meta>
</office:document-meta>
</file>