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errors"/><text:bookmark-start text:name="__RefHeading___ошибки_1"/><text:bookmark-start text:name="ошибки"/>Ошибки<text:bookmark-end text:name="__RefHeading___ошибки_1"/><text:bookmark-end text:name="ошибки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Ошибка</text:p>
      <text:p text:style-name="Preformatted_20_Text">Could not find libv8-3.16.14.3 in any of the sources<text:line-break/>Run `bundle install` to install missing gems.</text:p>
      <text:p text:style-name="Text_20_body">Решение</text:p>
      <text:list text:style-name="List_20_1" text:continue-numbering="false">
        <text:list-item>
          <text:p text:style-name="List_20_1_Content_First"> gem uninstall libv8</text:p>
        </text:list-item>
        <text:list-item>
          <text:p text:style-name="List_20_1_Content"> brew install v8</text:p>
        </text:list-item>
        <text:list-item>
          <text:p text:style-name="List_20_1_Content"> gem install libv8 -v '3.16.14.3' – –with-system-v8</text:p>
        </text:list-item>
        <text:list-item>
          <text:p text:style-name="List_20_1_Content_Last"> gem install therubyrac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3</meta:creation-date>
    <dc:creator>Generated</dc:creator>
    <dc:date>2026-07-17T10::03:53</dc:date>
    <dc:language>en-US</dc:language>
    <meta:editing-cycles>1</meta:editing-cycles>
    <meta:editing-duration>PT0S</meta:editing-duration>
    <dc:title>mac:errors</dc:title>
  </office:meta>
</office:document-meta>
</file>