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xc"/><text:bookmark-start text:name="__RefHeading___linux_containers_1"/><text:bookmark-start text:name="linux_containers"/>Linux Containers<text:bookmark-end text:name="__RefHeading___linux_containers_1"/><text:bookmark-end text:name="linux_containers"/></text:h>
      <text:p text:style-name="Text_20_body">LXC это интерфейс в пространстве пользователя для функций сдерживания ядра Linux. Через мощный API и простые инструменты, он позволяет пользователям Linux легко создавать и управлять системными или прилагаемыми контейнерами.</text:p>
      <text:h text:style-name="Heading_20_2" text:outline-level="2"><text:bookmark-start text:name="__RefHeading___особенности_2"/><text:bookmark-start text:name="особенности"/>Особенности<text:bookmark-end text:name="__RefHeading___особенности_2"/><text:bookmark-end text:name="особенности"/></text:h>
      <text:p text:style-name="Text_20_body">Текущий LXC использует следующие функции ядра, что бы контейнизировать процессы:</text:p>
      <text:list text:style-name="List_20_1" text:continue-numbering="false">
        <text:list-item>
          <text:p text:style-name="List_20_1_Content_First"> Пространство имен ядра (ipc, uts, mount, pid, сетевые и пользовательские)</text:p>
        </text:list-item>
        <text:list-item>
          <text:p text:style-name="List_20_1_Content"> AppArmor и SELinux профили</text:p>
        </text:list-item>
        <text:list-item>
          <text:p text:style-name="List_20_1_Content"> Условия Seccomp</text:p>
        </text:list-item>
        <text:list-item>
          <text:p text:style-name="List_20_1_Content"> Chroots (используя pivot \ _root)</text:p>
        </text:list-item>
        <text:list-item>
          <text:p text:style-name="List_20_1_Content"> Возможности ядра</text:p>
        </text:list-item>
        <text:list-item>
          <text:p text:style-name="List_20_1_Content_Last"> Контрольные группы (группы управления) (CGroups)</text:p>
        </text:list-item>
      </text:list>
      <text:line-break/>
      <text:p text:style-name="Text_20_body">LXC контейнеры часто рассматривается как что-то середнее между Chroot и полноценной виртуальной машинеой. Цель LXC является создание среды максимально близкой к стандартной установке Linux, но без необходимости в отдельном ядре.</text:p>
      <text:h text:style-name="Heading_20_2" text:outline-level="2"><text:bookmark-start text:name="__RefHeading___компоненты_3"/><text:bookmark-start text:name="компоненты"/>Компоненты<text:bookmark-end text:name="__RefHeading___компоненты_3"/><text:bookmark-end text:name="компоненты"/></text:h>
      <text:p text:style-name="Text_20_body">LXC в настоящее время состоит из нескольких отдельных компонентов:</text:p>
      <text:list text:style-name="List_20_1" text:continue-numbering="false">
        <text:list-item>
          <text:p text:style-name="LastListParagraph_List_20_1_Content_First"> The liblxc библиотека</text:p>
        </text:list-item>
      </text:list>
      <text:line-break/>
      <text:p text:style-name="Text_20_body">Несколько языковых привязок для API:</text:p>
      <text:list text:style-name="List_20_1" text:continue-numbering="false">
        <text:list-item>
          <text:p text:style-name="List_20_1_Content_First"> Python3 (in-tree, поддержка в 1.0.x)</text:p>
        </text:list-item>
        <text:list-item>
          <text:p text:style-name="List_20_1_Content"> Lua (in-tree, поддержка в 1.0.x)</text:p>
        </text:list-item>
        <text:list-item>
          <text:p text:style-name="List_20_1_Content"> [Go] (<text:a xlink:type="simple" xlink:href="https://github.com/lxc/go-lxc" text:style-name="Internet_20_link" text:visited-style-name="Visited_20_Internet_20_Link">https://github.com/lxc/go-lxc</text:a>)</text:p>
        </text:list-item>
        <text:list-item>
          <text:p text:style-name="List_20_1_Content"> [Ruby] (<text:a xlink:type="simple" xlink:href="https://github.com/lxc/ruby-lxc" text:style-name="Internet_20_link" text:visited-style-name="Visited_20_Internet_20_Link">https://github.com/lxc/ruby-lxc</text:a>)</text:p>
        </text:list-item>
        <text:list-item>
          <text:p text:style-name="List_20_1_Content"> [Python2] (<text:a xlink:type="simple" xlink:href="https://github.com/lxc/python2-lxc" text:style-name="Internet_20_link" text:visited-style-name="Visited_20_Internet_20_Link">https://github.com/lxc/python2-lxc</text:a>)</text:p>
        </text:list-item>
        <text:list-item>
          <text:p text:style-name="List_20_1_Content_Last"> [Haskell] (<text:a xlink:type="simple" xlink:href="https://github.com/fizruk/lxc" text:style-name="Internet_20_link" text:visited-style-name="Visited_20_Internet_20_Link">https://github.com/fizruk/lxc</text:a>)</text:p>
        </text:list-item>
      </text:list>
      <text:line-break/>
      <text:p text:style-name="Text_20_body">Набор стандартных инструментов для управления контейнерами
Шаблоны контейнеров распространения</text:p>
      <text:h text:style-name="Heading_20_2" text:outline-level="2"><text:bookmark-start text:name="__RefHeading___лицензирование_4"/><text:bookmark-start text:name="лицензирование"/>Лицензирование<text:bookmark-end text:name="__RefHeading___лицензирование_4"/><text:bookmark-end text:name="лицензирование"/></text:h>
      <text:p text:style-name="Text_20_body">LXC это свободное программное обеспечение, большинство из кода распространяется на условиях лицензии GNU LGPLv2.1 +, некоторые части Android совместимости, выпускаются под стандартную 2-п лицензии BSD, и некоторые бинарные файлы и шаблоны выпущен под лицензией GNU GPLv2.</text:p>
      <text:p text:style-name="Text_20_body">Лицензия по умолчанию для проекта является GNU LGPLv2.1 +.</text:p>
      <text:h text:style-name="Heading_20_2" text:outline-level="2"><text:bookmark-start text:name="__RefHeading___поддержка_5"/><text:bookmark-start text:name="поддержка"/>Поддержка<text:bookmark-end text:name="__RefHeading___поддержка_5"/><text:bookmark-end text:name="поддержка"/></text:h>
      <text:p text:style-name="Text_20_body">Стабильная поддержка релиза LXC опирается на дистрибутивы и их самостоятельные наработки, для внесения стабильных исправлений и обновлений безопасности.</text:p>
      <text:p text:style-name="Text_20_body">Исходя из потребностей и имеющихся ресурсов из различных дистрибутивов, особые версии LXC могут заказать долгосрочную поддержку с частыми обновлениями исправлений.</text:p>
      <text:p text:style-name="Text_20_body">Другие релизы, как правило, поддерживаются на основе максимальных усилий, как правило, это означает, до выхода следующего стабильного релиза.</text:p>
      <text:p text:style-name="Text_20_body">Коммерческая поддержка для LXC на Ubuntu LTS-релизов могут быть получены из [Canonical Ltd] (<text:a xlink:type="simple" xlink:href="http://www.canonical.com" text:style-name="Internet_20_link" text:visited-style-name="Visited_20_Internet_20_Link">http://www.canonical.com</text:a>).</text:p>
      <text:h text:style-name="Heading_20_2" text:outline-level="2"><text:bookmark-start text:name="__RefHeading___расширенная_поддержка_6"/><text:bookmark-start text:name="расширенная_поддержка"/>Расширенная поддержка<text:bookmark-end text:name="__RefHeading___расширенная_поддержка_6"/><text:bookmark-end text:name="расширенная_поддержка"/></text:h>
      <text:p text:style-name="Text_20_body">На данный момент, только релиз как LXC 1.0, который был выпущен в феврале 2014 года, будет поддерживаться до апреля 2019 года (немного более 5 лет).</text:p>
      <text:p text:style-name="Text_20_body">Это стало возможным благодаря [Canonical Ltd] (<text:a xlink:type="simple" xlink:href="http://www.canonical.com" text:style-name="Internet_20_link" text:visited-style-name="Visited_20_Internet_20_Link">http://www.canonical.com</text:a>) и Ubuntu, которые включили LXC 1.0 в Ubuntu 14.04 LTS (Long Term Support) и работали в тесном сотрудничестве с LXC поддерживая стабильную 1.0 ветку.</text:p>
      <text:p text:style-name="Text_20_body">Улучшить этот вебсайтНаверх
Содержимое распространяется по лицензии Creative Commons CC BY NC SA
Проект спонсируется Canonical Lt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7:42</meta:creation-date>
    <dc:creator>Generated</dc:creator>
    <dc:date>2026-07-17T10::07:42</dc:date>
    <dc:language>en-US</dc:language>
    <meta:editing-cycles>1</meta:editing-cycles>
    <meta:editing-duration>PT0S</meta:editing-duration>
    <dc:title>lxc</dc:title>
  </office:meta>
</office:document-meta>
</file>