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sof"/><text:bookmark-start text:name="__RefHeading___lsof_-_отслеживание_программ_изменяющих_файлы_1"/><text:bookmark-start text:name="lsof_-_отслеживание_программ_изменяющих_файлы"/>lsof - Отслеживание программ изменяющих файлы<text:bookmark-end text:name="__RefHeading___lsof_-_отслеживание_программ_изменяющих_файлы_1"/><text:bookmark-end text:name="lsof_-_отслеживание_программ_изменяющих_файлы"/></text:h>
      <text:p text:style-name="Text_20_body">Утилита, служащая для вывода информации о том, какие файлы используются теми или иными процессами</text:p>
      <text:h text:style-name="Heading_20_2" text:outline-level="2"><text:bookmark-start text:name="__RefHeading___как_использовать_lsof_2"/><text:bookmark-start text:name="как_использовать_lsof"/>Как использовать lsof?<text:bookmark-end text:name="__RefHeading___как_использовать_lsof_2"/><text:bookmark-end text:name="как_использовать_lsof"/></text:h>
      <text:p text:style-name="Text_20_body">В этой статье я постараюсь преподнести функциональность lsof настолько, насколько позволяет мой опыт. Начнем с простого (что вероятно Вы уже знаете) и перейдем к сложному.</text:p>
      <text:p text:style-name="Text_20_body">Список всех открытых файлов.</text:p>
      <text:p text:style-name="Preformatted_20_Text"># lsof</text:p>
      <text:p text:style-name="Text_20_body">Запустив lsof без каких-либо аргументов мы получим список всех открытых файлов всеми возможными процессами.</text:p>
      <text:p text:style-name="Text_20_body">Посмотрим, кто использует файл.</text:p>
      <text:p text:style-name="Preformatted_20_Text"># lsof /path/to/file</text:p>
      <text:p text:style-name="Text_20_body">С файлом в качестве аргумента, lsof показывает все процессы, которые используют данный файл каким-либо образом.</text:p>
      <text:p text:style-name="Text_20_body">Вы можете указать несколько файлов, и получите все процессы, которые используют данные файлы:</text:p>
      <text:p text:style-name="Preformatted_20_Text"># lsof /path/to/file1 /path/to/file2</text:p>
      <text:p text:style-name="Text_20_body">Рекурсивный поиск всех открытых файлов, начиная с указанной директории, выглядит вот так.</text:p>
      <text:p text:style-name="Preformatted_20_Text"># lsof +D /usr/lib</text:p>
      <text:p text:style-name="Text_20_body">С аргументом +D lsof ищет все файлы в указанной директории и всех поддиректориях.</text:p>
      <text:p text:style-name="Text_20_body">Заметьте, что это будет работать медленнее чем с обычным grep:</text:p>
      <text:p text:style-name="Preformatted_20_Text"># lsof | grep ‘/usr/lib’</text:p>
      <text:p text:style-name="Text_20_body">Это медленнее потому что +D сперва ищет все файлы и только затем делает вывод.</text:p>
      <text:p text:style-name="Text_20_body">Список всех файлов открытых пользователем.</text:p>
      <text:p text:style-name="Preformatted_20_Text"># lsof -u pkrumins</text:p>
      <text:p text:style-name="Text_20_body">Опция -u (думаю это user) ограничивает вывод файлов открытых пользователем pkrumins.</text:p>
      <text:p text:style-name="Text_20_body">Вы можете использовать список разделенный запятой, если хотите узнать информацию сразу по нескольким пользователям:</text:p>
      <text:p text:style-name="Preformatted_20_Text"># lsof -u rms,root</text:p>
      <text:p text:style-name="Text_20_body">Этот пример покажет список файлов открытых пользователями rms и root.</text:p>
      <text:p text:style-name="Text_20_body">По другому это можно сделать указав параметр -u дважды:</text:p>
      <text:p text:style-name="Preformatted_20_Text"># lsof -u rms -u root</text:p>
      <text:p text:style-name="Text_20_body">Найти все файлы открытые программой.</text:p>
      <text:p text:style-name="Preformatted_20_Text"># lsof -c apache</text:p>
      <text:p text:style-name="Text_20_body">Параметр -c выбирает список файлов принадлежащих процессу, чье имя начинается с apache.</text:p>
      <text:p text:style-name="Text_20_body">Итак, вместо запуска:</text:p>
      <text:p text:style-name="Preformatted_20_Text"># lsof | grep foo</text:p>
      <text:p text:style-name="Text_20_body">Вы можете использовать более короткую версию:</text:p>
      <text:p text:style-name="Preformatted_20_Text"># lsof -c foo</text:p>
      <text:p text:style-name="Text_20_body">Как правило, Вы можете определить только начальные буквы имени процесса, который вы хотите обследовать:</text:p>
      <text:p text:style-name="Preformatted_20_Text"># lsof -c apa</text:p>
      <text:p text:style-name="Text_20_body">Эта команда выведет список всех файлов, открытых процессом начинающимся на apa.</text:p>
      <text:p text:style-name="Text_20_body">Вы также можете указать несколько параметров -c для вывода файлов, открытых различными процессами:</text:p>
      <text:p text:style-name="Preformatted_20_Text"># lsof -c apache -c python</text:p>
      <text:p text:style-name="Text_20_body">Эта команда выведет список всех файлов, открытых процессами apache и python.</text:p>
      <text:p text:style-name="Text_20_body">Список файлов открытых пользователем или процессом.</text:p>
      <text:p text:style-name="Preformatted_20_Text"># lsof -u pkrumins -c apache</text:p>
      <text:p text:style-name="Text_20_body">Опции Lsof могут комбинироваться. Действие по умолчанию между опциями определяется как ИЛИ. Это означает, что комбинация параметров -u pkrumins и -c apache выводит список файлов открытых пользователем pkrumins или процессом apache.
Список всех файлов открытых пользователем И процессом.</text:p>
      <text:p text:style-name="Preformatted_20_Text"># lsof -a -u pkrumins -c bash</text:p>
      <text:p text:style-name="Text_20_body">Параметр -a. Комбинирует опции с условием И. Выводится список файлов открытых bash, который запущен пользователем pkrumins.
Список всех файлов открытых всеми пользователями КРОМЕ root.</text:p>
      <text:p text:style-name="Preformatted_20_Text"># lsof -u ^root</text:p>
      <text:p text:style-name="Text_20_body">Заметьте, что символ ^ ставится до имени пользователя root. Этот трюк инвертирует совпадение для lsof на обратное, распечатывая все файлы пользователей отличных от root.
Список всех файлов открытых процессом с определенным PID.</text:p>
      <text:p text:style-name="Preformatted_20_Text"># lsof -p 1</text:p>
      <text:p text:style-name="Text_20_body">Параметр -p (думаю это PID) фильтрует вывод отображая список файлов открытых программой с указанным id.</text:p>
      <text:p text:style-name="Text_20_body">Помните, что Вы можете выбрать разичные PID’ы используя либо список разделяемый запятой, либо используя несколько аргументов -p:</text:p>
      <text:p text:style-name="Preformatted_20_Text"># lsof -p 450,980,333</text:p>
      <text:p text:style-name="Text_20_body">Выбирает процессы с PID 450, 980 и 333.</text:p>
      <text:p text:style-name="Text_20_body">Список всех открытых фалов за ИСКЛЮЧЕНИЕМ процесса с указанным PID.</text:p>
      <text:p text:style-name="Preformatted_20_Text"># lsof -p ^1</text:p>
      <text:p text:style-name="Text_20_body">Здесь снова используется инвертный оператор ^. Он инвертирует список и не включает в него процессы с PID 1.</text:p>
      <text:p text:style-name="Text_20_body">Список всех сетевых соединений.</text:p>
      <text:p text:style-name="Preformatted_20_Text"># lsof -i</text:p>
      <text:p text:style-name="Text_20_body">Lsof с опцией -i выводит список всех Интернет сокетов (TCP и UDP).
Список всех TCP соединений.</text:p>
      <text:p text:style-name="Preformatted_20_Text"># lsof -i tcp</text:p>
      <text:p text:style-name="Text_20_body">Опция -i может иметь несколько различных параметров, один из них tcp. Опция tcp заставляет lsof выдавать список связанный только с TCP сокетами.</text:p>
      <text:p text:style-name="Text_20_body">Список всех UDP соединений.</text:p>
      <text:p text:style-name="Preformatted_20_Text"># lsof -i udp</text:p>
      <text:p text:style-name="Text_20_body">Опция udp говорит lsof выводить список связанный только с UDP сокетами.</text:p>
      <text:p text:style-name="Text_20_body">Кто использует этот порт.</text:p>
      <text:p text:style-name="Preformatted_20_Text"># lsof -i :25</text:p>
      <text:p text:style-name="Text_20_body">Опция :25 с -i заставляет lsof искать процессы использующие TCP или UDP с портом 25.</text:p>
      <text:p text:style-name="Text_20_body">Вы также можете указать именованное название порта (смотрите /etc/services) вместо его номера:</text:p>
      <text:p text:style-name="Preformatted_20_Text"># lsof -i :smtp</text:p>
      <text:p text:style-name="Text_20_body">Найти, кто исопльзует данный UDP порт.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<text:p text:style-name="Preformatted_20_Text"># lsof -i udp:53</text:p>
      <text:p text:style-name="Text_20_body">Аналогично, найти, кто использует данный TCP порт: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<text:p text:style-name="Preformatted_20_Text"># lsof -i tcp:80</text:p>
      <text:p text:style-name="Text_20_body">Найти все сетевые действия пользователя.</text:p>
      <text:p text:style-name="Preformatted_20_Text"># lsof -a -u hacker -i</text:p>
      <text:p text:style-name="Text_20_body">Здесь опция -a комбинируется с -u и -i формируя список сетевых файлов используемых пользователем hacker.</text:p>
      <text:p text:style-name="Text_20_body">Список всех файлов NFS (Network File System).</text:p>
      <text:p text:style-name="Preformatted_20_Text"># lsof -N</text:p>
      <text:p text:style-name="Text_20_body">Эту опцию легко запомнить, потому что -N это NFS.</text:p>
      <text:p text:style-name="Text_20_body">Список всех файловых сокетов домена Unix.</text:p>
      <text:p text:style-name="Preformatted_20_Text"># lsof -U</text:p>
      <text:p text:style-name="Text_20_body">Эту опцию также легко запомнить, потому что -U это Unix.</text:p>
      <text:p text:style-name="Text_20_body">Список всех файлов для процессов принадлежащих определенной группе id.</text:p>
      <text:p text:style-name="Preformatted_20_Text"># lsof -g 1234</text:p>
      <text:p text:style-name="Text_20_body">Групповые процессы используются для логической группировки процессов. Этот пример покажет список всех файлов открытых процессами принадлежащими к группе с PGID 1234.</text:p>
      <text:p text:style-name="Text_20_body">Список всех файлов ассоциированных с указанным файловым дескриптором.</text:p>
      <text:p text:style-name="Preformatted_20_Text"># lsof -d 2</text:p>
      <text:p text:style-name="Text_20_body">Список всех файлов открытых файловым дескриптором с номером 2.</text:p>
      <text:p text:style-name="Text_20_body">Вы можете задать интервал файловых дескрипторов:</text:p>
      <text:p text:style-name="Preformatted_20_Text"># lsof -d 0-2</text:p>
      <text:p text:style-name="Text_20_body">Список всех файлов с файловыми дескрипторами 0, 1 и 2.</text:p>
      <text:p text:style-name="Text_20_body">Несколько специальных значений, таких как mem, которые работают с файлами отображаемыми в память:</text:p>
      <text:p text:style-name="Preformatted_20_Text"># lsof -d mem</text:p>
      <text:p text:style-name="Text_20_body">Или txt программ загруженных и выполняемых в памяти:</text:p>
      <text:p text:style-name="Preformatted_20_Text"># lsof -d txt</text:p>
      <text:p text:style-name="Text_20_body">Выводит PID’ы процессов использующих какие-то ресурсы.</text:p>
      <text:p text:style-name="Preformatted_20_Text"># lsof -t -i</text:p>
      <text:p text:style-name="Text_20_body">Опция -t выводит только PID’ы процессов. Используя совместно с -i это позволяет выводить PID’ы всех процессов с сетевыми соединениями. Так можно легко убить все процессы использующие сеть:</text:p>
      <text:p text:style-name="Preformatted_20_Text"># kill -9 `lsof -t -i`</text:p>
      <text:p text:style-name="Text_20_body">Повторяющийся листинг файлов.</text:p>
      <text:p text:style-name="Preformatted_20_Text"># lsof -r 1</text:p>
      <text:p text:style-name="Text_20_body">Аргумент -r заставляет lsof повторять список файлов, до тех пор пока он не будет остановлен. Аргумент 1 говорит, что необходимо повторять листинг через каждую секунду. Эту опцию лучше всего комбинировать с поисковым запросом, производящим мониторинг сетевой пользовательской активности:</text:p>
      <text:p text:style-name="Preformatted_20_Text"># lsof -r 1 -u john -i -a</text:p>
      <text:h text:style-name="Heading_20_2" text:outline-level="2"><text:bookmark-start text:name="__RefHeading___статьи_3"/><text:bookmark-start text:name="статьи"/>Статьи<text:bookmark-end text:name="__RefHeading___статьи_3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://www.linuxcenter.ru/lib/articles/system/lsof.phtml" text:style-name="Internet_20_link" text:visited-style-name="Visited_20_Internet_20_Link">http://www.linuxcenter.ru/lib/articles/system/lsof.phtm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01</meta:creation-date>
    <dc:creator>Generated</dc:creator>
    <dc:date>2026-07-17T10::04:01</dc:date>
    <dc:language>en-US</dc:language>
    <meta:editing-cycles>1</meta:editing-cycles>
    <meta:editing-duration>PT0S</meta:editing-duration>
    <dc:title>lsof</dc:title>
  </office:meta>
</office:document-meta>
</file>