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tech:harmony"/><text:bookmark-start text:name="__RefHeading___logitech_1"/><text:bookmark-start text:name="logitech"/>Logitech<text:bookmark-end text:name="__RefHeading___logitech_1"/><text:bookmark-end text:name="logitech"/></text:h>
      <text:h text:style-name="Heading_20_2" text:outline-level="2"><text:bookmark-start text:name="__RefHeading___установка_и_настройка_2"/><text:bookmark-start text:name="установка_и_настройка"/>Установка и настройка<text:bookmark-end text:name="__RefHeading___установка_и_настройка_2"/><text:bookmark-end text:name="установка_и_настройка"/></text:h>
      <text:list text:style-name="List_20_1" text:continue-numbering="false">
        <text:list-item>
          <text:p text:style-name="LastListParagraph_List_20_1_Content_First"> <text:a xlink:type="simple" xlink:href="http://members.harmonyremote.com" text:style-name="Internet_20_link" text:visited-style-name="Visited_20_Internet_20_Link">http://members.harmonyremote.com</text:a></text:p>
        </text:list-item>
      </text:list>
      <text:line-break/>
      <text:h text:style-name="Heading_20_3" text:outline-level="3"><text:bookmark-start text:name="__RefHeading___установка_на_windows_7_x64_bit_3"/><text:bookmark-start text:name="установка_на_windows_7_x64_bit"/>Установка на Windows 7 x64 bit<text:bookmark-end text:name="__RefHeading___установка_на_windows_7_x64_bit_3"/><text:bookmark-end text:name="установка_на_windows_7_x64_bit"/></text:h>
      <text:p text:style-name="Preformatted_20_Text">RIght click on My Computer<text:line-break/>Left click properties<text:line-break/>Left click advanced system settings<text:line-break/>Left click advanced tab<text:line-break/>click on Environment variables<text:line-break/>highlight path<text:line-break/>click on edit<text:line-break/>delete variable value line and paste this:<text:s text:c="2"/>%CommonProgramFiles%\Microsoft Shared\Windows Live<text:s text:c="10"/><text:line-break/>click OK<text:line-break/>highlight TEMP<text:line-break/>click on edit<text:line-break/>delete variable value line and paste this:<text:s text:c="2"/>%USERPROFILE%\AppData\Local\Temp<text:s text:c="10"/><text:line-break/>click OK<text:line-break/>highlight TMP<text:line-break/>click on edit<text:line-break/>delete variable value line and paste this:<text:s text:c="2"/>%USERPROFILE%\AppData\Local\Temp<text:s text:c="10"/><text:line-break/>click OK<text:line-break/>click OK again</text:p>
      <text:h text:style-name="Heading_20_3" text:outline-level="3"><text:bookmark-start text:name="__RefHeading___дополнительно_4"/><text:bookmark-start text:name="дополнительно"/>Дополнительно<text:bookmark-end text:name="__RefHeading___дополнительно_4"/><text:bookmark-end text:name="дополнительно"/></text:h>
      <text:p text:style-name="Text_20_body"><text:span text:style-name="Strong_20_Emphasis">Drivers</text:span></text:p>
      <text:list text:style-name="List_20_1" text:continue-numbering="false">
        <text:list-item>
          <text:p text:style-name="List_20_1_Content_First"> <text:a xlink:type="simple" xlink:href="http://blog.olandese.nl/2011/11/05/install-openelec-1-0-2-on-asrock-ion-3d-152d-and-a-logitech-harmony-remote-2/" text:style-name="Internet_20_link" text:visited-style-name="Visited_20_Internet_20_Link">OpenElec + Logitech Harmony 885</text:a> *</text:p>
        </text:list-item>
        <text:list-item>
          <text:p text:style-name="List_20_1_Content"> <text:a xlink:type="simple" xlink:href="http://www.logitech.com/en-nz/support/universal-remotes/372" text:style-name="Internet_20_link" text:visited-style-name="Visited_20_Internet_20_Link">Logitech Harmony 885 Driver</text:a> *</text:p>
        </text:list-item>
        <text:list-item>
          <text:p text:style-name="List_20_1_Content_Last"> <text:a xlink:type="simple" xlink:href="http://www.logitech.com/en-us/support/universal-remotes/6620?osid=14&amp;bit=&amp;section=downloads" text:style-name="Internet_20_link" text:visited-style-name="Visited_20_Internet_20_Link">Harmony® 600 Remo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3:33</meta:creation-date>
    <dc:creator>Generated</dc:creator>
    <dc:date>2026-07-17T12::33:33</dc:date>
    <dc:language>en-US</dc:language>
    <meta:editing-cycles>1</meta:editing-cycles>
    <meta:editing-duration>PT0S</meta:editing-duration>
    <dc:title>logitech:harmony</dc:title>
  </office:meta>
</office:document-meta>
</file>