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estreet:description:templates"/><text:bookmark-start text:name="__RefHeading___темплэйты_1"/><text:bookmark-start text:name="темплэйты"/>Темплэйты<text:bookmark-end text:name="__RefHeading___темплэйты_1"/><text:bookmark-end text:name="темплэйты"/></text:h>
      <text:list text:style-name="List_20_1" text:continue-numbering="false">
        <text:list-item>
          <text:p text:style-name="List_20_1_Content_First"> <text:a xlink:type="simple" xlink:href="http://www.smarty.net/docsv2/ru/" text:style-name="Internet_20_link" text:visited-style-name="Visited_20_Internet_20_Link">Smarty</text:a></text:p>
          <text:list text:style-name="List_20_1">
            <text:list-item>
              <text:p text:style-name="List_20_1_Content"> <text:a xlink:type="simple" xlink:href="http://178.140.10.58:8080/doku.php?id=webdesign:%D1%82emplating:smarty" text:style-name="Internet_20_link" text:visited-style-name="Visited_20_Internet_20_Link">Синтаксис</text:a></text:p>
            </text:list-item>
            <text:list-item>
              <text:p text:style-name="List_20_1_Content"> <text:a xlink:type="simple" xlink:href="http://www.smarty.net/docsv2/ru/smarty.for.designers.tpl" text:style-name="Internet_20_link" text:visited-style-name="Visited_20_Internet_20_Link">Smarty для дизайнеров шаблонов</text:a></text:p>
            </text:list-item>
            <text:list-item>
              <text:p text:style-name="List_20_1_Content"> <text:a xlink:type="simple" xlink:href="http://www.smarty.net/docsv2/ru/smarty.for.programmers.tpl" text:style-name="Internet_20_link" text:visited-style-name="Visited_20_Internet_20_Link">Smarty для программистов</text:a></text:p>
            </text:list-item>
            <text:list-item>
              <text:p text:style-name="List_20_1_Content"> <text:a xlink:type="simple" xlink:href="http://www.smarty.net/docsv2/ru/" text:style-name="Internet_20_link" text:visited-style-name="Visited_20_Internet_20_Link">Примеры</text:a></text:p>
            </text:list-item>
          </text:list>
        </text:list-item>
        <text:list-item>
          <text:p text:style-name="List_20_1_Content_Last"> <text:a xlink:type="simple" xlink:href="http://habrahabr.ru/search/page3/?q=%5BLiveStreet%5D&amp;target_type=posts" text:style-name="Internet_20_link" text:visited-style-name="Visited_20_Internet_20_Link">Статьи на habrahabr</text:a></text:p>
        </text:list-item>
      </text:list>
      <text:line-break/>
      <text:h text:style-name="Heading_20_2" text:outline-level="2"><text:bookmark-start text:name="__RefHeading___конфигурация_2"/><text:bookmark-start text:name="конфигурация"/>Конфигурация<text:bookmark-end text:name="__RefHeading___конфигурация_2"/><text:bookmark-end text:name="конфигурация"/></text:h>
      <text:p text:style-name="Text_20_body">Получить значение переменной из конфигурации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ar: <text:span text:style-name="highlight_br0">{</text:span><text:span text:style-name="highlight_re0">$sPath</text:span><text:span text:style-name="highlight_br0">}</text:span><text:span text:style-name="highlight_sc2">&lt;br&gt;</text:span><text:line-break/>Var: <text:span text:style-name="highlight_br0">{</text:span><text:span text:style-name="highlight_re0">$oConfig</text:span>-<text:span text:style-name="highlight_sy0">&gt;</text:span>get<text:span text:style-name="highlight_br0">(</text:span><text:span text:style-name="highlight_st0">'path.uploads.path'</text:span><text:span text:style-name="highlight_br0">)</text:span><text:span text:style-name="highlight_br0">}</text:span><text:span text:style-name="highlight_sc2">&lt;br&gt;</text:span><text:line-break/>Var: <text:span text:style-name="highlight_br0">{</text:span>cfg <text:span text:style-name="highlight_kw6">name</text:span><text:span text:style-name="highlight_sy0">=</text:span><text:span text:style-name="highlight_st0">"path.uploads.path"</text:span><text:span text:style-name="highlight_br0">}</text:span><text:span text:style-name="highlight_sc2">&lt;br&gt;</text:span><text:line-break/>Var: <text:span text:style-name="highlight_br0">{</text:span><text:span text:style-name="highlight_st0">"path.uploads.path"</text:span>|cfg<text:span text:style-name="highlight_br0">}</text:span> - через модификатор<text:span text:style-name="highlight_sc2">&lt;br&gt;</text:span><text:line-break/>Var from Plugin: <text:span text:style-name="highlight_br0">{</text:span><text:span text:style-name="highlight_re0">$oConfig</text:span>-<text:span text:style-name="highlight_sy0">&gt;</text:span>get<text:span text:style-name="highlight_br0">(</text:span><text:span text:style-name="highlight_st0">'plugin.myplugin.myVar1'</text:span><text:span text:style-name="highlight_br0">)</text:span><text:span text:style-name="highlight_br0">}</text:span><text:span text:style-name="highlight_sc2">&lt;br&gt;</text:span></text:p>
          </table:table-cell>
        </table:table-row>
      </table:table>
      <text:h text:style-name="Heading_20_2" text:outline-level="2"><text:bookmark-start text:name="__RefHeading___встроеные_функции_3"/><text:bookmark-start text:name="встроеные_функции"/>Встроеные функции<text:bookmark-end text:name="__RefHeading___встроеные_функции_3"/><text:bookmark-end text:name="встроеные_функции"/></text:h>
      <text:h text:style-name="Heading_20_2" text:outline-level="2"><text:bookmark-start text:name="__RefHeading___встроеные_модификаторы_4"/><text:bookmark-start text:name="встроеные_модификаторы"/>Встроеные модификаторы<text:bookmark-end text:name="__RefHeading___встроеные_модификаторы_4"/><text:bookmark-end text:name="встроеные_модификаторы"/></text:h>
      <text:list text:style-name="List_20_1" text:continue-numbering="false">
        <text:list-item>
          <text:p text:style-name="LastListParagraph_List_20_1_Content_First"> cfg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1:10</meta:creation-date>
    <dc:creator>Generated</dc:creator>
    <dc:date>2026-07-17T10::11:10</dc:date>
    <dc:language>en-US</dc:language>
    <meta:editing-cycles>1</meta:editing-cycles>
    <meta:editing-duration>PT0S</meta:editing-duration>
    <dc:title>livestreet:description:templates</dc:title>
  </office:meta>
</office:document-meta>
</file>