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vestreet:description:plugins"/><text:bookmark-start text:name="__RefHeading___плагины_1"/><text:bookmark-start text:name="плагины"/>Плагины<text:bookmark-end text:name="__RefHeading___плагины_1"/><text:bookmark-end text:name="плагины"/></text:h>
      <text:list text:style-name="List_20_1" text:continue-numbering="false">
        <text:list-item>
          <text:p text:style-name="List_20_1_Content_First"> <text:span text:style-name="Strong_20_Emphasis">Plugin::GetTemplatePath($aParams['plugin']);</text:span> Получить путь до темплайта в плагине</text:p>
        </text:list-item>
        <text:list-item>
          <text:p text:style-name="List_20_1_Content"> <text:span text:style-name="Strong_20_Emphasis">$aPluginList = func_list_plugins()</text:span> - Получить список активных плагинов</text:p>
        </text:list-item>
        <text:list-item>
          <text:p text:style-name="List_20_1_Content_Last"> <text:a xlink:type="simple" xlink:href="#livestreet:description:plugins" text:style-name="Local_20_link" text:visited-style-name="Visited_20_Local_20_Link">Подробно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48:47</meta:creation-date>
    <dc:creator>Generated</dc:creator>
    <dc:date>2026-07-17T12::48:47</dc:date>
    <dc:language>en-US</dc:language>
    <meta:editing-cycles>1</meta:editing-cycles>
    <meta:editing-duration>PT0S</meta:editing-duration>
    <dc:title>livestreet:description:plugins</dc:title>
  </office:meta>
</office:document-meta>
</file>