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hooks"/><text:bookmark-start text:name="__RefHeading___хуки_1"/><text:bookmark-start text:name="хуки"/>Хуки<text:bookmark-end text:name="__RefHeading___хуки_1"/><text:bookmark-end text:name="хуки"/></text:h>
      <text:p text:style-name="Text_20_body">Хуки могут быть 3-х видов:</text:p>
      <text:list text:style-name="List_20_1" text:continue-numbering="false">
        <text:list-item>
          <text:p text:style-name="List_20_1_Content_First"> module</text:p>
        </text:list-item>
        <text:list-item>
          <text:p text:style-name="List_20_1_Content"> function</text:p>
        </text:list-item>
        <text:list-item>
          <text:p text:style-name="List_20_1_Content_Last"> hook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github.com/livestreet/livestreet/blob/master/engine/modules/hook/Hook.class.php#L274" text:style-name="Internet_20_link" text:visited-style-name="Visited_20_Internet_20_Link">Подробнее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34</meta:creation-date>
    <dc:creator>Generated</dc:creator>
    <dc:date>2026-07-17T10::11:34</dc:date>
    <dc:language>en-US</dc:language>
    <meta:editing-cycles>1</meta:editing-cycles>
    <meta:editing-duration>PT0S</meta:editing-duration>
    <dc:title>livestreet:description:hooks</dc:title>
  </office:meta>
</office:document-meta>
</file>