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:description:entity"/><text:bookmark-start text:name="__RefHeading___validators_entity_1"/><text:bookmark-start text:name="validators_entity"/>Validators (Entity)<text:bookmark-end text:name="__RefHeading___validators_entity_1"/><text:bookmark-end text:name="validators_entity"/></text:h>
      <text:h text:style-name="Heading_20_2" text:outline-level="2"><text:bookmark-start text:name="__RefHeading___правила_2"/><text:bookmark-start text:name="правила"/>Правила<text:bookmark-end text:name="__RefHeading___правила_2"/><text:bookmark-end text:name="правила"/></text:h>
      <text:p text:style-name="Text_20_body">Задаются Entity в защищенной переменной $aValidateRules </text:p>
      <text:p text:style-name="Text_20_body">Пример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PluginFashion_ModuleField_EntityField <text:span text:style-name="highlight_kw2">extends</text:span> Entity <text:span text:style-name="highlight_br0">{</text:span><text:line-break/> <text:line-break/><text:s text:c="2"/><text:span text:style-name="highlight_kw2">public</text:span> <text:span text:style-name="highlight_kw2">function</text:span> Init<text:span text:style-name="highlight_br0">(</text:span><text:span text:style-name="highlight_br0">)</text:span> <text:span text:style-name="highlight_br0">{</text:span><text:span text:style-name="highlight_sy0">;</text:span><text:line-break/><text:s text:c="2"/><text:span text:style-name="highlight_br0">}</text:span><text:line-break/> <text:line-break/><text:s text:c="2"/><text:span text:style-name="highlight_kw2">protected</text:span> <text:span text:style-name="highlight_re0">$aValidateRules</text:span>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login'</text:span><text:span text:style-name="highlight_sy0">,</text:span><text:span text:style-name="highlight_st_h">'login'</text:span><text:span text:style-name="highlight_sy0">,</text:span><text:span text:style-name="highlight_st_h">'on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registration'</text:span><text:span text:style-name="highlight_sy0">,</text:span><text:span text:style-name="highlight_st_h">''</text:span><text:span text:style-name="highlight_br0">)</text:span><text:span text:style-name="highlight_br0">)</text:span><text:span text:style-name="highlight_sy0">,</text:span> <text:span text:style-name="highlight_co1">// '' - означает дефолтный сценарий</text:span><text:line-break/><text:s text:c="2"/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стандартные_3"/><text:bookmark-start text:name="стандартные"/>Стандартные<text:bookmark-end text:name="__RefHeading___стандартные_3"/><text:bookmark-end text:name="стандартные"/></text:h>
      <text:p text:style-name="Text_20_body"><text:span text:style-name="Strong_20_Emphasis">engine\modules\validate\entity</text:span>
<text:a xlink:type="simple" xlink:href="http://docs.livestreetcms.com/api/1.0/ModuleValidate" text:style-name="Internet_20_link" text:visited-style-name="Visited_20_Internet_20_Link">Полный список валидаторов</text:a></text:p>
      <text:list text:style-name="List_20_1" text:continue-numbering="false">
        <text:list-item>
          <text:p text:style-name="List_20_1_Content_First"> Validator<text:span text:style-name="Strong_20_Emphasis">Boolean</text:span>.entity.class.php</text:p>
        </text:list-item>
        <text:list-item>
          <text:p text:style-name="List_20_1_Content"> Validator<text:span text:style-name="Strong_20_Emphasis">Captcha</text:span>.entity.class.php</text:p>
        </text:list-item>
        <text:list-item>
          <text:p text:style-name="List_20_1_Content"> Validator<text:span text:style-name="Strong_20_Emphasis">Compare</text:span>.entity.class.php</text:p>
        </text:list-item>
        <text:list-item>
          <text:p text:style-name="List_20_1_Content"> Validator<text:span text:style-name="Strong_20_Emphasis">Date</text:span>.entity.class.php</text:p>
        </text:list-item>
        <text:list-item>
          <text:p text:style-name="List_20_1_Content"> Validator<text:span text:style-name="Strong_20_Emphasis">Email</text:span>.entity.class.php</text:p>
        </text:list-item>
        <text:list-item>
          <text:p text:style-name="List_20_1_Content"> Validator<text:span text:style-name="Strong_20_Emphasis">Inline</text:span>.entity.class.php</text:p>
        </text:list-item>
        <text:list-item>
          <text:p text:style-name="List_20_1_Content"> Validator<text:span text:style-name="Strong_20_Emphasis">Number</text:span>.entity.class.php</text:p>
        </text:list-item>
        <text:list-item>
          <text:p text:style-name="List_20_1_Content"> Validator<text:span text:style-name="Strong_20_Emphasis">Regexp</text:span>.entity.class.php</text:p>
        </text:list-item>
        <text:list-item>
          <text:p text:style-name="List_20_1_Content"> Validator<text:span text:style-name="Strong_20_Emphasis">Required</text:span>.entity.class.php</text:p>
        </text:list-item>
        <text:list-item>
          <text:p text:style-name="List_20_1_Content"> Validator<text:span text:style-name="Strong_20_Emphasis">String</text:span>.entity.class.php</text:p>
          <text:list text:style-name="List_20_1">
            <text:list-item>
              <text:p text:style-name="List_20_1_Content"> (bool)allowEmpty</text:p>
            </text:list-item>
            <text:list-item>
              <text:p text:style-name="List_20_1_Content"> (int)min</text:p>
            </text:list-item>
            <text:list-item>
              <text:p text:style-name="List_20_1_Content"> (int)max</text:p>
            </text:list-item>
            <text:list-item>
              <text:p text:style-name="List_20_1_Content"> (int)is</text:p>
            </text:list-item>
          </text:list>
        </text:list-item>
        <text:list-item>
          <text:p text:style-name="List_20_1_Content"> Validator<text:span text:style-name="Strong_20_Emphasis">Tags</text:span>.entity.class.php</text:p>
        </text:list-item>
        <text:list-item>
          <text:p text:style-name="List_20_1_Content"> Validator<text:span text:style-name="Strong_20_Emphasis">Type</text:span>.entity.class.php</text:p>
        </text:list-item>
        <text:list-item>
          <text:p text:style-name="List_20_1_Content_Last"> Validator<text:span text:style-name="Strong_20_Emphasis">Url</text:span>.entity.class.php</text:p>
        </text:list-item>
      </text:list>
      <text:line-break/>
      <text:h text:style-name="Heading_20_2" text:outline-level="2"><text:bookmark-start text:name="__RefHeading___свои_4"/><text:bookmark-start text:name="свои"/>Свои<text:bookmark-end text:name="__RefHeading___свои_4"/><text:bookmark-end text:name="свои"/></text:h>
      <text:p text:style-name="Text_20_body">Приме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2">public</text:span> <text:span text:style-name="highlight_kw2">function</text:span> ValidateLogin<text:span text:style-name="highlight_br0">(</text:span><text:span text:style-name="highlight_re0">$sValue</text:span><text:span text:style-name="highlight_sy0">,</text:span><text:span text:style-name="highlight_re0">$aParams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re0">$this</text:span><text:span text:style-name="highlight_sy0">-&gt;</text:span><text:span text:style-name="highlight_me1">User_CheckLogin</text:span><text:span text:style-name="highlight_br0">(</text:span><text:span text:style-name="highlight_re0">$sValue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kw4">true</text:span><text:span text:style-name="highlight_sy0">;</text:span><text:line-break/><text:tab/><text:tab/><text:span text:style-name="highlight_br0">}</text:span><text:line-break/><text:tab/><text:tab/><text:span text:style-name="highlight_kw1">return</text:span> <text:span text:style-name="highlight_re0">$this</text:span><text:span text:style-name="highlight_sy0">-&gt;</text:span><text:span text:style-name="highlight_me1">Lang_Get</text:span><text:span text:style-name="highlight_br0">(</text:span><text:span text:style-name="highlight_st_h">'registration_login_error'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6:37</meta:creation-date>
    <dc:creator>Generated</dc:creator>
    <dc:date>2026-07-17T16::26:37</dc:date>
    <dc:language>en-US</dc:language>
    <meta:editing-cycles>1</meta:editing-cycles>
    <meta:editing-duration>PT0S</meta:editing-duration>
    <dc:title>livestreet:description:entity</dc:title>
  </office:meta>
</office:document-meta>
</file>