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vestreet:description:blocks"/><text:bookmark-start text:name="__RefHeading___блоки_1"/><text:bookmark-start text:name="блоки"/>Блоки<text:bookmark-end text:name="__RefHeading___блоки_1"/><text:bookmark-end text:name="блоки"/></text:h>
      <text:h text:style-name="Heading_20_2" text:outline-level="2"><text:bookmark-start text:name="__RefHeading___статьи_2"/><text:bookmark-start text:name="статьи"/>Статьи<text:bookmark-end text:name="__RefHeading___статьи_2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128983/" text:style-name="Internet_20_link" text:visited-style-name="Visited_20_Internet_20_Link">http://habrahabr.ru/post/128983/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42:49</meta:creation-date>
    <dc:creator>Generated</dc:creator>
    <dc:date>2026-07-17T14::42:49</dc:date>
    <dc:language>en-US</dc:language>
    <meta:editing-cycles>1</meta:editing-cycles>
    <meta:editing-duration>PT0S</meta:editing-duration>
    <dc:title>livestreet:description:blocks</dc:title>
  </office:meta>
</office:document-meta>
</file>