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vestreet:description:actions"/><text:bookmark-start text:name="__RefHeading___actions_1"/><text:bookmark-start text:name="actions"/>Actions<text:bookmark-end text:name="__RefHeading___actions_1"/><text:bookmark-end text:name="actions"/></text:h>
      <text:list text:style-name="List_20_1" text:continue-numbering="false">
        <text:list-item>
          <text:p text:style-name="List_20_1_Content_First"> <text:span text:style-name="Strong_20_Emphasis"><text:a xlink:type="simple" xlink:href="https://github.com/livestreet/livestreet/blob/master/engine/classes/Router.class.php#L320" text:style-name="Internet_20_link" text:visited-style-name="Visited_20_Internet_20_Link">Router::Action</text:a>('error')</text:span> - Вызов экшена error</text:p>
        </text:list-item>
        <text:list-item>
          <text:p text:style-name="List_20_1_Content"> <text:span text:style-name="Strong_20_Emphasis"><text:a xlink:type="simple" xlink:href="https://github.com/livestreet/livestreet/blob/master/engine/classes/Action.class.php#L109" text:style-name="Internet_20_link" text:visited-style-name="Visited_20_Internet_20_Link">AddEvent</text:a>($sEventName,$sEventFunction)</text:span> — добавляет новый евент в экшен, т.е. новое событие. </text:p>
          <text:list text:style-name="List_20_1">
            <text:list-item>
              <text:p text:style-name="List_20_1_Content"> sEventName — название евента, то что передаётся в URL'е. </text:p>
            </text:list-item>
            <text:list-item>
              <text:p text:style-name="List_20_1_Content"> sEventFunction — название метода который будет вызван для обработки этого евента</text:p>
            </text:list-item>
          </text:list>
        </text:list-item>
        <text:list-item>
          <text:p text:style-name="List_20_1_Content"> <text:span text:style-name="Strong_20_Emphasis">$this→AddEventPreg('/^(\d+)\.html$/i','EventShowTopicPersonal')</text:span> — Позволяет регистрировать евент используя регулярные выражения, как для самого евента, так и для всех параметров, передаваемых в URL.</text:p>
        </text:list-item>
        <text:list-item>
          <text:p text:style-name="List_20_1_Content"> <text:span text:style-name="Strong_20_Emphasis">SetDefaultEvent($sEvent)</text:span> — устанавливает какой эвент будет запускаться по дефолту, когда в URL не передан евент. sEvent — название евента. Должен быть вызван при инициализации экшена</text:p>
        </text:list-item>
        <text:list-item>
          <text:p text:style-name="List_20_1_Content"> <text:span text:style-name="Strong_20_Emphasis">GetDefaultEvent()</text:span> — возвращает название дефолтного евента</text:p>
        </text:list-item>
        <text:list-item>
          <text:p text:style-name="List_20_1_Content"> <text:span text:style-name="Strong_20_Emphasis">GetParam($iOffset)</text:span> — возвращает параметр по его смещению в URL, если параметра нет, то возвращает null</text:p>
        </text:list-item>
        <text:list-item>
          <text:p text:style-name="List_20_1_Content"> <text:span text:style-name="Strong_20_Emphasis">SetParam($iOffset,$value)</text:span> — подменяет параметр из URL по его смещению. iOffset — смещение, начинается с нуля. value — новое значение параметра</text:p>
        </text:list-item>
        <text:list-item>
          <text:p text:style-name="List_20_1_Content"> <text:span text:style-name="Strong_20_Emphasis">SetTemplate($sTemplate)</text:span> — устанавливает шаблона Smarty, который будет использован для вывода. Путь до шаблона относительно каталога с темой. По умолчанию шаблон совпадает с названием евента</text:p>
        </text:list-item>
        <text:list-item>
          <text:p text:style-name="List_20_1_Content"> <text:span text:style-name="Strong_20_Emphasis">SetTemplateAction($sTemplate)</text:span> — устанавливает шаблона Smarty, который будет использован для вывода. Путь до шаблона относительно каталога с шаблонами экшена</text:p>
        </text:list-item>
        <text:list-item>
          <text:p text:style-name="List_20_1_Content"> <text:span text:style-name="Strong_20_Emphasis">GetTemplate()</text:span> — возвращает используемый шаблон для вывода. Путь до шаблона относительно каталога с темой</text:p>
        </text:list-item>
        <text:list-item>
          <text:p text:style-name="List_20_1_Content"> <text:span text:style-name="Strong_20_Emphasis">GetActionClass()</text:span> — возвращает имя класса экшена, которое совпадает с каталогом шаблонов экшена</text:p>
        </text:list-item>
        <text:list-item>
          <text:p text:style-name="List_20_1_Content"> <text:span text:style-name="Strong_20_Emphasis">EventNotFound()</text:span> — вызывается если не найден переданный в URL евент. Как же этот метод можно использовать для перенаправления на страницу ошибки 404: return EventNotFound();</text:p>
        </text:list-item>
        <text:list-item>
          <text:p text:style-name="List_20_1_Content"> <text:span text:style-name="Strong_20_Emphasis">EventShutdown()</text:span> — автоматически вызывается при завершении работы экшена</text:p>
        </text:list-item>
        <text:list-item>
          <text:p text:style-name="List_20_1_Content"> <text:span text:style-name="Strong_20_Emphasis">Init()</text:span> — это метод должен всегда присутствовать в экшене, обычно в нем происходит какая то инициализация экшена</text:p>
        </text:list-item>
        <text:list-item>
          <text:p text:style-name="List_20_1_Content_Last"> <text:span text:style-name="Strong_20_Emphasis">RegisterEvent()</text:span> — также обязательный метод, в нём должны быть добавлены евенты через метод AddEvent()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4::44:41</meta:creation-date>
    <dc:creator>Generated</dc:creator>
    <dc:date>2026-07-17T14::44:41</dc:date>
    <dc:language>en-US</dc:language>
    <meta:editing-cycles>1</meta:editing-cycles>
    <meta:editing-duration>PT0S</meta:editing-duration>
    <dc:title>livestreet:description:actions</dc:title>
  </office:meta>
</office:document-meta>
</file>