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vestreet:description"/><text:bookmark-start text:name="__RefHeading___описание_1"/><text:bookmark-start text:name="описание"/>Описание<text:bookmark-end text:name="__RefHeading___описание_1"/><text:bookmark-end text:name="описание"/></text:h>
      <text:list text:style-name="List_20_1" text:continue-numbering="false">
        <text:list-item>
          <text:p text:style-name="LastListParagraph_List_20_1_Content_First"> Роутер(<text:span text:style-name="Strong_20_Emphasis"><text:a xlink:type="simple" xlink:href="https://github.com/livestreet/livestreet/blob/master/engine/classes/Router.class.php" text:style-name="Internet_20_link" text:visited-style-name="Visited_20_Internet_20_Link">Route.class.php</text:a></text:span>), он же контроллер, производит разбор запрашиваемого URL и определяет какой экшен(action) необходимо запустить, определяет метод экшена евент(event) и параметры(params). Также инициализирует ядро. Запуск роутера происходит автоматически при каждом запросе к сайту в файле index.php.</text:p>
        </text:list-item>
      </text:list>
      <text:line-break/>
      <text:list text:style-name="List_20_1" text:continue-numbering="false">
        <text:list-item>
          <text:p text:style-name="LastListParagraph_List_20_1_Content_First"> Ядро(<text:span text:style-name="Strong_20_Emphasis"><text:a xlink:type="simple" xlink:href="https://github.com/livestreet/livestreet/blob/master/engine/classes/Engine.class.php" text:style-name="Internet_20_link" text:visited-style-name="Visited_20_Internet_20_Link">Engine.class.php</text:a></text:span>) это сердце движка, в нем происходит инициализация всех модулей и реализован механизм доступа к методам модулей через $this→ModuleName_ModuleMethod(params) Ядро инициализируется в роутере, но так же можно сделать это в другом месте, например, в обработчиках Аякса.</text:p>
        </text:list-item>
      </text:list>
      <text:line-break/>
      <text:list text:style-name="List_20_1" text:continue-numbering="false">
        <text:list-item>
          <text:p text:style-name="LastListParagraph_List_20_1_Content_First"> Модуль(<text:span text:style-name="Strong_20_Emphasis"><text:a xlink:type="simple" xlink:href="https://github.com/livestreet/livestreet/blob/master/engine/classes/Module.class.php" text:style-name="Internet_20_link" text:visited-style-name="Visited_20_Internet_20_Link">Module.class.php</text:a></text:span>) абстракция модуля, от неё наследуются все модули в движке. Предоставляет возможность доступа к модулям, методы инициализации и завершения модуля.</text:p>
        </text:list-item>
      </text:list>
      <text:line-break/>
      <text:list text:style-name="List_20_1" text:continue-numbering="false">
        <text:list-item>
          <text:p text:style-name="LastListParagraph_List_20_1_Content_First"> Экшен(<text:span text:style-name="Strong_20_Emphasis"><text:a xlink:type="simple" xlink:href="https://github.com/livestreet/livestreet/blob/master/engine/classes/Action.class.php" text:style-name="Internet_20_link" text:visited-style-name="Visited_20_Internet_20_Link">Action.class.php</text:a></text:span>) абстракци экшена, от неё наследуются все экшены движка. Предоставляет возможность доступа к модулям и параметрам переданым в URL</text:p>
        </text:list-item>
      </text:list>
      <text:line-break/>
      <text:list text:style-name="List_20_1" text:continue-numbering="false">
        <text:list-item>
          <text:p text:style-name="LastListParagraph_List_20_1_Content_First"> Блок(<text:span text:style-name="Strong_20_Emphasis"><text:a xlink:type="simple" xlink:href="https://github.com/livestreet/livestreet/blob/master/engine/classes/Block.class.php" text:style-name="Internet_20_link" text:visited-style-name="Visited_20_Internet_20_Link">Block.class.php</text:a></text:span>) абстракция обработчика блока в шаблонах. Также предоставляет доступ к модулям. Например, облако тегов обрабатывает отдельный обработчки блока.</text:p>
        </text:list-item>
      </text:list>
      <text:line-break/>
      <text:list text:style-name="List_20_1" text:continue-numbering="false">
        <text:list-item>
          <text:p text:style-name="LastListParagraph_List_20_1_Content_First"> Маппер(<text:span text:style-name="Strong_20_Emphasis"><text:a xlink:type="simple" xlink:href="https://github.com/livestreet/livestreet/blob/master/engine/classes/Mapper.class.php" text:style-name="Internet_20_link" text:visited-style-name="Visited_20_Internet_20_Link">Mapper.class.php</text:a></text:span>) абстракция мапперов — классов для работы с базой данных, содержащих SQL запросы.</text:p>
        </text:list-item>
      </text:list>
      <text:line-break/>
      <text:list text:style-name="List_20_1" text:continue-numbering="false">
        <text:list-item>
          <text:p text:style-name="LastListParagraph_List_20_1_Content_First"> Сущность(<text:span text:style-name="Strong_20_Emphasis"><text:a xlink:type="simple" xlink:href="https://github.com/livestreet/livestreet/blob/master/engine/classes/Engine.class.php" text:style-name="Internet_20_link" text:visited-style-name="Visited_20_Internet_20_Link">Entity.class.php</text:a></text:span>) абстракция сущности, например, сущность user(пользователь). Позволяет получать/устанавливать свойства сущности, и автоматическую их загрузку, например из SQL запроса.</text:p>
        </text:list-item>
      </text:list>
      <text:line-break/>
      <text:list text:style-name="List_20_1" text:continue-numbering="false">
        <text:list-item>
          <text:p text:style-name="LastListParagraph_List_20_1_Content_First"> Описание конфигов:</text:p>
        </text:list-item>
      </text:list>
      <text:line-break/>
      <text:p text:style-name="Text_20_body">  config.php — главный системный конфиг, содержит много разных настроект, настоятельно рекомендуется заглянуть в него и настроить движок «под себя»</text:p>
      <text:list text:style-name="List_20_1" text:continue-numbering="false">
        <text:list-item>
          <text:p text:style-name="List_20_1_Content_First"> config.db.php — содержит дефолтные настройки к базе данных </text:p>
        </text:list-item>
        <text:list-item>
          <text:p text:style-name="List_20_1_Content"> config.table.php — содержит описание таблиц используемых в БД </text:p>
        </text:list-item>
        <text:list-item>
          <text:p text:style-name="List_20_1_Content"> config.route.php — содержит настройки роутинга страниц. Соответствия URL и классы экшена </text:p>
        </text:list-item>
        <text:list-item>
          <text:p text:style-name="List_20_1_Content"> config.ajax.php — содержит настройки необходимые для аякс обработчиков </text:p>
        </text:list-item>
        <text:list-item>
          <text:p text:style-name="List_20_1_Content"> config.module.php — содержит конфигурацию модулей, сейчас там только список модулей запускающихся автоматически при запросе к сайту </text:p>
        </text:list-item>
        <text:list-item>
          <text:p text:style-name="List_20_1_Content_Last"> config.memcache.php — содержит настройки системы кеширования memcache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livestreet.ru/blog/dev_documentation/113.html" text:style-name="Internet_20_link" text:visited-style-name="Visited_20_Internet_20_Link">Подробнее</text:a>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16</meta:creation-date>
    <dc:creator>Generated</dc:creator>
    <dc:date>2026-07-17T12::47:16</dc:date>
    <dc:language>en-US</dc:language>
    <meta:editing-cycles>1</meta:editing-cycles>
    <meta:editing-duration>PT0S</meta:editing-duration>
    <dc:title>livestreet:description</dc:title>
  </office:meta>
</office:document-meta>
</file>