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"/><text:bookmark-start text:name="__RefHeading___livestreet_cms_1"/><text:bookmark-start text:name="livestreet_cms"/>LiveStreet CMS<text:bookmark-end text:name="__RefHeading___livestreet_cms_1"/><text:bookmark-end text:name="livestreet_cms"/></text:h>
      <text:h text:style-name="Heading_20_2" text:outline-level="2"><text:bookmark-start text:name="__RefHeading___темы_2"/><text:bookmark-start text:name="темы"/>Темы<text:bookmark-end text:name="__RefHeading___темы_2"/><text:bookmark-end text:name="темы"/></text:h>
      <text:h text:style-name="Heading_20_2" text:outline-level="2"><text:bookmark-start text:name="__RefHeading___плагины_3"/><text:bookmark-start text:name="плагины"/>Плагины<text:bookmark-end text:name="__RefHeading___плагины_3"/><text:bookmark-end text:name="плагины"/></text:h>
      <text:list text:style-name="List_20_1" text:continue-numbering="false">
        <text:list-item>
          <text:p text:style-name="List_20_1_Content_First"> <text:a xlink:type="simple" xlink:href="https://github.com/search?l=PHP&amp;p=1&amp;q=LiveStreet&amp;ref=commandbar" text:style-name="Internet_20_link" text:visited-style-name="Visited_20_Internet_20_Link">https://github.com/search?l=PHP&amp;p=1&amp;q=LiveStreet&amp;ref=commandbar</text:a></text:p>
        </text:list-item>
        <text:list-item>
          <text:p text:style-name="List_20_1_Content_Last"> <text:a xlink:type="simple" xlink:href="http://code.google.com/p/livestreet-yii/downloads/list" text:style-name="Internet_20_link" text:visited-style-name="Visited_20_Internet_20_Link">  
livestreet-yii</text:a></text:p>
        </text:list-item>
      </text:list>
      <text:line-break/>
      <text:h text:style-name="Heading_20_2" text:outline-level="2"><text:bookmark-start text:name="__RefHeading___документация_4"/><text:bookmark-start text:name="документация"/>Документация<text:bookmark-end text:name="__RefHeading___документация_4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docs.livestreetcms.com" text:style-name="Internet_20_link" text:visited-style-name="Visited_20_Internet_20_Link">Документация</text:a></text:p>
          <text:list text:style-name="List_20_1">
            <text:list-item>
              <text:p text:style-name="List_20_1_Content"> <text:a xlink:type="simple" xlink:href="http://livestreet.ru/blog/dev_documentation/10626.html#comment222024" text:style-name="Internet_20_link" text:visited-style-name="Visited_20_Internet_20_Link">Поиск</text:a></text:p>
            </text:list-item>
            <text:list-item>
              <text:p text:style-name="List_20_1_Content"> <text:a xlink:type="simple" xlink:href="http://178.140.10.58:8080/doku.php?id=livestreet:description" text:style-name="Internet_20_link" text:visited-style-name="Visited_20_Internet_20_Link">Описание</text:a></text:p>
              <text:list text:style-name="List_20_1">
                <text:list-item>
                  <text:p text:style-name="List_20_1_Content"> <text:span text:style-name="Strong_20_Emphasis"><text:a xlink:type="simple" xlink:href="http://docs.livestreetcms.com/api" text:style-name="Internet_20_link" text:visited-style-name="Visited_20_Internet_20_Link">Class Reference</text:a></text:span></text:p>
                </text:list-item>
                <text:list-item>
                  <text:p text:style-name="List_20_1_Content"> <text:span text:style-name="Strong_20_Emphasis"><text:a xlink:type="simple" xlink:href="http://docs.livestreetcms.com/template" text:style-name="Internet_20_link" text:visited-style-name="Visited_20_Internet_20_Link">Шаблонизация</text:a></text:span></text:p>
                  <text:list text:style-name="List_20_1">
                    <text:list-item>
                      <text:p text:style-name="List_20_1_Content"> <text:a xlink:type="simple" xlink:href="http://178.140.10.58:8080/doku.php?id=webdesign:%D1%82emplating:smarty" text:style-name="Internet_20_link" text:visited-style-name="Visited_20_Internet_20_Link">Smarty - Шаблонизатор</text:a> </text:p>
                    </text:list-item>
                    <text:list-item>
                      <text:p text:style-name="List_20_1_Content"> <text:a xlink:type="simple" xlink:href="http://178.140.10.58:8080/doku.php?id=livestreet:description:templates" text:style-name="Internet_20_link" text:visited-style-name="Visited_20_Internet_20_Link">Templates</text:a> - Темплэйты</text:p>
                    </text:list-item>
                    <text:list-item>
                      <text:p text:style-name="List_20_1_Content"> <text:a xlink:type="simple" xlink:href="http://178.140.10.58:8080/doku.php?id=livestreet:description:blocks" text:style-name="Internet_20_link" text:visited-style-name="Visited_20_Internet_20_Link">Blocks</text:a> - Блоки</text:p>
                    </text:list-item>
                  </text:list>
                </text:list-item>
                <text:list-item>
                  <text:p text:style-name="List_20_1_Content"> <text:a xlink:type="simple" xlink:href="http://178.140.10.58:8080/doku.php?id=livestreet:description:actions" text:style-name="Internet_20_link" text:visited-style-name="Visited_20_Internet_20_Link">Actions</text:a> - Методы</text:p>
                </text:list-item>
                <text:list-item>
                  <text:p text:style-name="List_20_1_Content"> <text:a xlink:type="simple" xlink:href="http://178.140.10.58:8080/doku.php?id=livestreet:description:hooks" text:style-name="Internet_20_link" text:visited-style-name="Visited_20_Internet_20_Link">Hooks</text:a> - Хуки</text:p>
                </text:list-item>
                <text:list-item>
                  <text:p text:style-name="List_20_1_Content"> <text:a xlink:type="simple" xlink:href="http://178.140.10.58:8080/doku.php?id=livestreet:description:entity" text:style-name="Internet_20_link" text:visited-style-name="Visited_20_Internet_20_Link">Entity</text:a> - Сущность</text:p>
                  <text:list text:style-name="List_20_1">
                    <text:list-item>
                      <text:p text:style-name="List_20_1_Content"> <text:a xlink:type="simple" xlink:href="http://178.140.10.58:8080/doku.php?id=livestreet:description:entity" text:style-name="Internet_20_link" text:visited-style-name="Visited_20_Internet_20_Link">Validators</text:a> - Правила проверки</text:p>
                    </text:list-item>
                  </text:list>
                </text:list-item>
                <text:list-item>
                  <text:p text:style-name="List_20_1_Content"> <text:a xlink:type="simple" xlink:href="http://178.140.10.58:8080/doku.php?id=livestreet:description:orm" text:style-name="Internet_20_link" text:visited-style-name="Visited_20_Internet_20_Link">ORM</text:a> - ORM</text:p>
                  <text:list text:style-name="List_20_1">
                    <text:list-item/>
                  </text:list>
                </text:list-item>
              </text:list>
            </text:list-item>
            <text:list-item>
              <text:p text:style-name="List_20_1_Content"> <text:span text:style-name="Strong_20_Emphasis"><text:a xlink:type="simple" xlink:href="http://178.140.10.58:8080/doku.php?id=livestreet:description:plugins" text:style-name="Internet_20_link" text:visited-style-name="Visited_20_Internet_20_Link">Плагины</text:a></text:span></text:p>
            </text:list-item>
          </text:list>
        </text:list-item>
        <text:list-item>
          <text:p text:style-name="List_20_1_Content"> <text:a xlink:type="simple" xlink:href="http://livestreet.ru/blog/dev_livestreet/" text:style-name="Internet_20_link" text:visited-style-name="Visited_20_Internet_20_Link">Блог разработчиков</text:a></text:p>
        </text:list-item>
        <text:list-item>
          <text:p text:style-name="List_20_1_Content"> <text:a xlink:type="simple" xlink:href="http://livestreet.ru/blog/tips_and_tricks/" text:style-name="Internet_20_link" text:visited-style-name="Visited_20_Internet_20_Link">Tips &amp; Tricks</text:a></text:p>
        </text:list-item>
        <text:list-item>
          <text:p text:style-name="List_20_1_Content_Last"> <text:a xlink:type="simple" xlink:href="http://livestreet.ru/blog/bugreport/" text:style-name="Internet_20_link" text:visited-style-name="Visited_20_Internet_20_Link">Баги</text:a></text:p>
        </text:list-item>
      </text:list>
      <text:line-break/>
      <text:h text:style-name="Heading_20_2" text:outline-level="2"><text:bookmark-start text:name="__RefHeading___сайты_5"/><text:bookmark-start text:name="сайты"/>Сайты<text:bookmark-end text:name="__RefHeading___сайты_5"/><text:bookmark-end text:name="сайты"/></text:h>
      <text:list text:style-name="List_20_1" text:continue-numbering="false">
        <text:list-item>
          <text:p text:style-name="LastListParagraph_List_20_1_Content_First"> <text:a xlink:type="simple" xlink:href="http://gladcode.ru/" text:style-name="Internet_20_link" text:visited-style-name="Visited_20_Internet_20_Link">http://gladcode.ru/</text:a></text:p>
        </text:list-item>
      </text:list>
      <text:line-break/>
      <text:h text:style-name="Heading_20_2" text:outline-level="2"><text:bookmark-start text:name="__RefHeading___статьи_6"/><text:bookmark-start text:name="статьи"/>Статьи<text:bookmark-end text:name="__RefHeading___статьи_6"/><text:bookmark-end text:name="статьи"/></text:h>
      <text:list text:style-name="List_20_1" text:continue-numbering="false">
        <text:list-item>
          <text:p text:style-name="List_20_1_Content_First"> <text:a xlink:type="simple" xlink:href="http://livestreet.ru/blog/8953.html" text:style-name="Internet_20_link" text:visited-style-name="Visited_20_Internet_20_Link">Дополнительное поле при создание топика</text:a></text:p>
          <text:list text:style-name="List_20_1">
            <text:list-item>
              <text:p text:style-name="List_20_1_Content"> <text:a xlink:type="simple" xlink:href="http://livestreet.ru/blog/2056.html" text:style-name="Internet_20_link" text:visited-style-name="Visited_20_Internet_20_Link">http://livestreet.ru/blog/2056.html</text:a></text:p>
            </text:list-item>
            <text:list-item>
              <text:p text:style-name="List_20_1_Content"> <text:a xlink:type="simple" xlink:href="http://livestreet.ru/blog/questions/8858.html" text:style-name="Internet_20_link" text:visited-style-name="Visited_20_Internet_20_Link">http://livestreet.ru/blog/questions/8858.html</text:a></text:p>
            </text:list-item>
            <text:list-item>
              <text:p text:style-name="List_20_1_Content"> <text:a xlink:type="simple" xlink:href="http://livestreet.ru/blog/4868.html" text:style-name="Internet_20_link" text:visited-style-name="Visited_20_Internet_20_Link">http://livestreet.ru/blog/4868.html</text:a></text:p>
            </text:list-item>
            <text:list-item>
              <text:p text:style-name="List_20_1_Content"> <text:a xlink:type="simple" xlink:href="http://livestreet.ru/blog/2054.html" text:style-name="Internet_20_link" text:visited-style-name="Visited_20_Internet_20_Link">http://livestreet.ru/blog/2054.html</text:a></text:p>
            </text:list-item>
            <text:list-item>
              <text:p text:style-name="List_20_1_Content"> <text:a xlink:type="simple" xlink:href="http://livestreet.ru/blog/questions/13185.html" text:style-name="Internet_20_link" text:visited-style-name="Visited_20_Internet_20_Link">http://livestreet.ru/blog/questions/13185.html</text:a></text:p>
            </text:list-item>
            <text:list-item>
              <text:p text:style-name="List_20_1_Content"> <text:a xlink:type="simple" xlink:href="http://livestreet.ru/blog/8953.html" text:style-name="Internet_20_link" text:visited-style-name="Visited_20_Internet_20_Link">http://livestreet.ru/blog/8953.html</text:a></text:p>
            </text:list-item>
            <text:list-item>
              <text:p text:style-name="List_20_1_Content"> <text:a xlink:type="simple" xlink:href="http://livestreet.ru/blog/questions/8305.html" text:style-name="Internet_20_link" text:visited-style-name="Visited_20_Internet_20_Link">http://livestreet.ru/blog/questions/8305.html</text:a></text:p>
            </text:list-item>
            <text:list-item>
              <text:p text:style-name="List_20_1_Content"> <text:a xlink:type="simple" xlink:href="http://livestreet.ru/blog/7374.html" text:style-name="Internet_20_link" text:visited-style-name="Visited_20_Internet_20_Link">http://livestreet.ru/blog/7374.html</text:a></text:p>
            </text:list-item>
          </text:list>
        </text:list-item>
        <text:list-item>
          <text:p text:style-name="List_20_1_Content"> Блоги</text:p>
          <text:list text:style-name="List_20_1">
            <text:list-item>
              <text:p text:style-name="List_20_1_Content"> <text:a xlink:type="simple" xlink:href="http://livestreet.ru/blog/4111.html" text:style-name="Internet_20_link" text:visited-style-name="Visited_20_Internet_20_Link">http://livestreet.ru/blog/4111.html</text:a></text:p>
            </text:list-item>
          </text:list>
        </text:list-item>
        <text:list-item>
          <text:p text:style-name="List_20_1_Content"> Создание типов блогов</text:p>
          <text:list text:style-name="List_20_1">
            <text:list-item>
              <text:p text:style-name="List_20_1_Content_Last"> <text:a xlink:type="simple" xlink:href="http://livestreet.ru/blog/444.html" text:style-name="Internet_20_link" text:visited-style-name="Visited_20_Internet_20_Link">http://livestreet.ru/blog/444.html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14</meta:creation-date>
    <dc:creator>Generated</dc:creator>
    <dc:date>2026-07-17T09::06:14</dc:date>
    <dc:language>en-US</dc:language>
    <meta:editing-cycles>1</meta:editing-cycles>
    <meta:editing-duration>PT0S</meta:editing-duration>
    <dc:title>livestreet</dc:title>
  </office:meta>
</office:document-meta>
</file>