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-containers:lxc"/><text:bookmark-start text:name="__RefHeading___lxc_1"/><text:bookmark-start text:name="lxc"/>LXC<text:bookmark-end text:name="__RefHeading___lxc_1"/><text:bookmark-end text:name="lxc"/></text:h>
      <text:p text:style-name="Text_20_body">LXC это интерфейс в пространстве пользователя для функций сдерживания ядра Linux. Через мощный API и простые инструменты, он позволяет пользователям Linux легко создавать и управлять системными или прилагаемыми контейнерами.</text:p>
      <text:h text:style-name="Heading_20_2" text:outline-level="2"><text:bookmark-start text:name="__RefHeading___установка_2"/><text:bookmark-start text:name="установка"/>Установка<text:bookmark-end text:name="__RefHeading___установка_2"/><text:bookmark-end text:name="установка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$ <text:span text:style-name="highlight_kw2">mkdir</text:span><text:s text:c="2"/>~<text:span text:style-name="highlight_sy0">/</text:span>.config<text:span text:style-name="highlight_sy0">/</text:span>lxc<text:line-break/>$ <text:span text:style-name="highlight_kw2">cp</text:span><text:s text:c="2"/><text:span text:style-name="highlight_sy0">/</text:span>etc<text:span text:style-name="highlight_sy0">/</text:span>lxc<text:span text:style-name="highlight_sy0">/</text:span>default.conf ~<text:span text:style-name="highlight_sy0">/</text:span>.config<text:span text:style-name="highlight_sy0">/</text:span>lxc<text:span text:style-name="highlight_sy0">/</text:span>default.conf<text:line-break/>$ <text:span text:style-name="highlight_kw3">echo</text:span> <text:span text:style-name="highlight_st0">"lxc.id_map = u 0 100000 65536"</text:span> <text:span text:style-name="highlight_sy0">&gt;&gt;</text:span> ~<text:span text:style-name="highlight_sy0">/</text:span>.config<text:span text:style-name="highlight_sy0">/</text:span>lxc<text:span text:style-name="highlight_sy0">/</text:span>default.conf<text:line-break/>$ <text:span text:style-name="highlight_kw3">echo</text:span> <text:span text:style-name="highlight_st0">"lxc.id_map = g 0 100000 65536"</text:span> <text:span text:style-name="highlight_sy0">&gt;&gt;</text:span> ~<text:span text:style-name="highlight_sy0">/</text:span>.config<text:span text:style-name="highlight_sy0">/</text:span>lxc<text:span text:style-name="highlight_sy0">/</text:span>default.conf<text:line-break/>$ lxc-create <text:span text:style-name="highlight_re5">-t</text:span> debian <text:span text:style-name="highlight_re5">-n</text:span> my-container</text:p>
          </table:table-cell>
        </table:table-row>
      </table:table>
      <text:h text:style-name="Heading_20_3" text:outline-level="3"><text:bookmark-start text:name="__RefHeading___контейнеры_3"/><text:bookmark-start text:name="контейнеры"/>Контейнеры<text:bookmark-end text:name="__RefHeading___контейнеры_3"/><text:bookmark-end text:name="контейнеры"/></text:h>
      <text:list text:style-name="List_20_1" text:continue-numbering="false">
        <text:list-item>
          <text:p text:style-name="List_20_1_Content_First"> <text:a xlink:type="simple" xlink:href="https://github.com/fgrehm/vagrant-lxc/wiki/Base-boxes" text:style-name="Internet_20_link" text:visited-style-name="Visited_20_Internet_20_Link">https://github.com/fgrehm/vagrant-lxc/wiki/Base-boxes</text:a></text:p>
        </text:list-item>
        <text:list-item>
          <text:p text:style-name="List_20_1_Content"> <text:a xlink:type="simple" xlink:href="https://github.com/fgrehm/vagrant-lxc-base-boxes" text:style-name="Internet_20_link" text:visited-style-name="Visited_20_Internet_20_Link">https://github.com/fgrehm/vagrant-lxc-base-boxes</text:a></text:p>
        </text:list-item>
        <text:list-item>
          <text:p text:style-name="List_20_1_Content"> debian</text:p>
        </text:list-item>
        <text:list-item>
          <text:p text:style-name="List_20_1_Content"> fgrehm/precise64-lxc</text:p>
        </text:list-item>
        <text:list-item>
          <text:p text:style-name="List_20_1_Content"> <text:a xlink:type="simple" xlink:href="https://app.vagrantup.com/boxes/search?provider=lxc" text:style-name="Internet_20_link" text:visited-style-name="Visited_20_Internet_20_Link">https://app.vagrantup.com/boxes/search?provider=lxc</text:a></text:p>
        </text:list-item>
        <text:list-item>
          <text:p text:style-name="List_20_1_Content_Last"> <text:a xlink:type="simple" xlink:href="http://www.vagrantbox.es/" text:style-name="Internet_20_link" text:visited-style-name="Visited_20_Internet_20_Link">http://www.vagrantbox.es/</text:a></text:p>
        </text:list-item>
      </text:list>
      <text:line-break/>
      <text:h text:style-name="Heading_20_2" text:outline-level="2"><text:bookmark-start text:name="__RefHeading___управление_4"/><text:bookmark-start text:name="управление"/>Управление<text:bookmark-end text:name="__RefHeading___управление_4"/><text:bookmark-end text:name="управление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$ lxc-start <text:span text:style-name="highlight_re5">-n</text:span> my-container <text:span text:style-name="highlight_re5">-d</text:span><text:line-break/>$ lxc-info <text:span text:style-name="highlight_re5">-n</text:span> my-container<text:line-break/>$ lxc-attach <text:span text:style-name="highlight_re5">-n</text:span> my-container<text:line-break/>$ lxc-stop <text:span text:style-name="highlight_re5">-n</text:span> my-container<text:line-break/>$ lxc-destroy <text:span text:style-name="highlight_re5">-n</text:span> my-container</text:p>
          </table:table-cell>
        </table:table-row>
      </table:table>
      <text:h text:style-name="Heading_20_2" text:outline-level="2"><text:bookmark-start text:name="__RefHeading___vagrant_5"/><text:bookmark-start text:name="vagrant"/>vagrant<text:bookmark-end text:name="__RefHeading___vagrant_5"/><text:bookmark-end text:name="vagrant"/></text:h>
      <text:p text:style-name="Text_20_body">Работа с контейнером чере vagrant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4">$ </text:span>vagrant plugin <text:span text:style-name="highlight_kw2">install</text:span> vagrant-lxc</text:p>
          </table:table-cell>
        </table:table-row>
      </table:table>
      <text:h text:style-name="Heading_20_2" text:outline-level="2"><text:bookmark-start text:name="__RefHeading___создание_непривилегированного_контейнера_от_root_6"/><text:bookmark-start text:name="создание_непривилегированного_контейнера_от_root"/>Создание непривилегированного контейнера от root<text:bookmark-end text:name="__RefHeading___создание_непривилегированного_контейнера_от_root_6"/><text:bookmark-end text:name="создание_непривилегированного_контейнера_от_root"/></text:h>
      <text:p text:style-name="Text_20_body">Для запуска общесистемного непривилегированного контейнера (то есть, непривилегированного контейнера запущенного от root) вы должны следовать только части шагов ниже.</text:p>
      <text:p text:style-name="Text_20_body">А именно, вам нужно вручную выделить диапазон uid и gid для root в /etc/subuid and /etc/subgid. А затем задать этот диапазон в /etc/lxc/default.conf используя такие же записи lxc.id_map как выше.</text:p>
      <text:p text:style-name="Text_20_body">И все. Root не требует квоты на сетевые устройства и использует общий конфигурационный файл так что другие шаги не применяются.</text:p>
      <text:p text:style-name="Text_20_body">Любой контейнер создаваемый вами от root с этого момента будет запущен непривилегированным.</text:p>
      <text:h text:style-name="Heading_20_2" text:outline-level="2"><text:bookmark-start text:name="__RefHeading___создание_привилегированных_контейнеров_7"/><text:bookmark-start text:name="создание_привилегированных_контейнеров"/>Создание привилегированных контейнеров<text:bookmark-end text:name="__RefHeading___создание_привилегированных_контейнеров_7"/><text:bookmark-end text:name="создание_привилегированных_контейнеров"/></text:h>
      <text:p text:style-name="Text_20_body">Привилегированные контейнеры это контейнеры созданные root и запущенные от root.</text:p>
      <text:p text:style-name="Text_20_body">В зависимости от дистрибутива Linux, они могут быть защищены некоторым сбросом привилегий, профилями apparmor, контекстом selinux или политиками seccomp но все равно, процессы до сих пор запускаются от root и вы не должны давать root доступ внутри привилегированного контейнера недоверенной стороне.</text:p>
      <text:p text:style-name="Text_20_body">Если вам все еще необходимо создавать привилегированные контейнеры, это довольно просто. Не делайте ничего из настроек описанных выше и LXC будет создавать привилегированные контейнеры.</text:p>
      <text:p text:style-name="Text_20_body">Так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4">$ </text:span><text:span text:style-name="highlight_kw2">sudo</text:span> lxc-create <text:span text:style-name="highlight_re5">-t</text:span> download <text:span text:style-name="highlight_re5">-n</text:span> privileged-container</text:p>
          </table:table-cell>
        </table:table-row>
      </table:table>
      <text:p text:style-name="Text_20_body">Создаст новый "privileged-container" привилегированный контейнер на вашей системе используя образ и загруженного шаблона.</text:p>
      <text:h text:style-name="Heading_20_2" text:outline-level="2"><text:bookmark-start text:name="__RefHeading___особенности_8"/><text:bookmark-start text:name="особенности"/>Особенности<text:bookmark-end text:name="__RefHeading___особенности_8"/><text:bookmark-end text:name="особенности"/></text:h>
      <text:p text:style-name="Text_20_body">Текущий LXC использует следующие функции ядра, что бы контейнизировать процессы:</text:p>
      <text:list text:style-name="List_20_1" text:continue-numbering="false">
        <text:list-item>
          <text:p text:style-name="List_20_1_Content_First"> Пространство имен ядра (ipc, uts, mount, pid, сетевые и пользовательские)</text:p>
        </text:list-item>
        <text:list-item>
          <text:p text:style-name="List_20_1_Content"> AppArmor и SELinux профили</text:p>
        </text:list-item>
        <text:list-item>
          <text:p text:style-name="List_20_1_Content"> Условия Seccomp</text:p>
        </text:list-item>
        <text:list-item>
          <text:p text:style-name="List_20_1_Content"> Chroots (используя pivot \ _root)</text:p>
        </text:list-item>
        <text:list-item>
          <text:p text:style-name="List_20_1_Content"> Возможности ядра</text:p>
        </text:list-item>
        <text:list-item>
          <text:p text:style-name="List_20_1_Content_Last"> Контрольные группы (группы управления) (CGroups)</text:p>
        </text:list-item>
      </text:list>
      <text:line-break/>
      <text:p text:style-name="Text_20_body">LXC контейнеры часто рассматривается как что-то середнее между Chroot и полноценной виртуальной машинеой. Цель LXC является создание среды максимально близкой к стандартной установке Linux, но без необходимости в отдельном ядре.</text:p>
      <text:h text:style-name="Heading_20_2" text:outline-level="2"><text:bookmark-start text:name="__RefHeading___компоненты_9"/><text:bookmark-start text:name="компоненты"/>Компоненты<text:bookmark-end text:name="__RefHeading___компоненты_9"/><text:bookmark-end text:name="компоненты"/></text:h>
      <text:p text:style-name="Text_20_body">LXC в настоящее время состоит из нескольких отдельных компонентов:</text:p>
      <text:list text:style-name="List_20_1" text:continue-numbering="false">
        <text:list-item>
          <text:p text:style-name="LastListParagraph_List_20_1_Content_First"> The liblxc библиотека</text:p>
        </text:list-item>
      </text:list>
      <text:line-break/>
      <text:p text:style-name="Text_20_body">Несколько языковых привязок для API:</text:p>
      <text:list text:style-name="List_20_1" text:continue-numbering="false">
        <text:list-item>
          <text:p text:style-name="List_20_1_Content_First"> Python3 (in-tree, поддержка в 1.0.x)</text:p>
        </text:list-item>
        <text:list-item>
          <text:p text:style-name="List_20_1_Content"> Lua (in-tree, поддержка в 1.0.x)</text:p>
        </text:list-item>
        <text:list-item>
          <text:p text:style-name="List_20_1_Content"> [Go] (<text:a xlink:type="simple" xlink:href="https://github.com/lxc/go-lxc" text:style-name="Internet_20_link" text:visited-style-name="Visited_20_Internet_20_Link">https://github.com/lxc/go-lxc</text:a>)</text:p>
        </text:list-item>
        <text:list-item>
          <text:p text:style-name="List_20_1_Content"> [Ruby] (<text:a xlink:type="simple" xlink:href="https://github.com/lxc/ruby-lxc" text:style-name="Internet_20_link" text:visited-style-name="Visited_20_Internet_20_Link">https://github.com/lxc/ruby-lxc</text:a>)</text:p>
        </text:list-item>
        <text:list-item>
          <text:p text:style-name="List_20_1_Content"> [Python2] (<text:a xlink:type="simple" xlink:href="https://github.com/lxc/python2-lxc" text:style-name="Internet_20_link" text:visited-style-name="Visited_20_Internet_20_Link">https://github.com/lxc/python2-lxc</text:a>)</text:p>
        </text:list-item>
        <text:list-item>
          <text:p text:style-name="List_20_1_Content_Last"> [Haskell] (<text:a xlink:type="simple" xlink:href="https://github.com/fizruk/lxc" text:style-name="Internet_20_link" text:visited-style-name="Visited_20_Internet_20_Link">https://github.com/fizruk/lxc</text:a>)</text:p>
        </text:list-item>
      </text:list>
      <text:line-break/>
      <text:p text:style-name="Text_20_body">Набор стандартных инструментов для управления контейнерами
Шаблоны контейнеров распространения</text:p>
      <text:h text:style-name="Heading_20_2" text:outline-level="2"><text:bookmark-start text:name="__RefHeading___лицензирование_10"/><text:bookmark-start text:name="лицензирование"/>Лицензирование<text:bookmark-end text:name="__RefHeading___лицензирование_10"/><text:bookmark-end text:name="лицензирование"/></text:h>
      <text:p text:style-name="Text_20_body">LXC это свободное программное обеспечение, большинство из кода распространяется на условиях лицензии GNU LGPLv2.1 +, некоторые части Android совместимости, выпускаются под стандартную 2-п лицензии BSD, и некоторые бинарные файлы и шаблоны выпущен под лицензией GNU GPLv2.</text:p>
      <text:p text:style-name="Text_20_body">Лицензия по умолчанию для проекта является GNU LGPLv2.1 +.</text:p>
      <text:h text:style-name="Heading_20_2" text:outline-level="2"><text:bookmark-start text:name="__RefHeading___поддержка_11"/><text:bookmark-start text:name="поддержка"/>Поддержка<text:bookmark-end text:name="__RefHeading___поддержка_11"/><text:bookmark-end text:name="поддержка"/></text:h>
      <text:p text:style-name="Text_20_body">Стабильная поддержка релиза LXC опирается на дистрибутивы и их самостоятельные наработки, для внесения стабильных исправлений и обновлений безопасности.</text:p>
      <text:p text:style-name="Text_20_body">Исходя из потребностей и имеющихся ресурсов из различных дистрибутивов, особые версии LXC могут заказать долгосрочную поддержку с частыми обновлениями исправлений.</text:p>
      <text:p text:style-name="Text_20_body">Другие релизы, как правило, поддерживаются на основе максимальных усилий, как правило, это означает, до выхода следующего стабильного релиза.</text:p>
      <text:p text:style-name="Text_20_body">Коммерческая поддержка для LXC на Ubuntu LTS-релизов могут быть получены из [Canonical Ltd] (<text:a xlink:type="simple" xlink:href="http://www.canonical.com" text:style-name="Internet_20_link" text:visited-style-name="Visited_20_Internet_20_Link">http://www.canonical.com</text:a>).</text:p>
      <text:h text:style-name="Heading_20_2" text:outline-level="2"><text:bookmark-start text:name="__RefHeading___расширенная_поддержка_12"/><text:bookmark-start text:name="расширенная_поддержка"/>Расширенная поддержка<text:bookmark-end text:name="__RefHeading___расширенная_поддержка_12"/><text:bookmark-end text:name="расширенная_поддержка"/></text:h>
      <text:p text:style-name="Text_20_body">На данный момент, только релиз как LXC 1.0, который был выпущен в феврале 2014 года, будет поддерживаться до апреля 2019 года (немного более 5 лет).</text:p>
      <text:p text:style-name="Text_20_body">Это стало возможным благодаря [Canonical Ltd] (<text:a xlink:type="simple" xlink:href="http://www.canonical.com" text:style-name="Internet_20_link" text:visited-style-name="Visited_20_Internet_20_Link">http://www.canonical.com</text:a>) и Ubuntu, которые включили LXC 1.0 в Ubuntu 14.04 LTS (Long Term Support) и работали в тесном сотрудничестве с LXC поддерживая стабильную 1.0 ветку.</text:p>
      <text:p text:style-name="Text_20_body">Улучшить этот вебсайтНаверх
Содержимое распространяется по лицензии Creative Commons CC BY NC SA
Проект спонсируется Canonical Ltd.</text:p>
      <text:h text:style-name="Heading_20_1" text:outline-level="1"><text:bookmark-start text:name="__RefHeading___другие_системы_виртуализации_13"/><text:bookmark-start text:name="другие_системы_виртуализации"/>Другие системы виртуализации<text:bookmark-end text:name="__RefHeading___другие_системы_виртуализации_13"/><text:bookmark-end text:name="другие_системы_виртуализации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05:15</meta:creation-date>
    <dc:creator>Generated</dc:creator>
    <dc:date>2026-07-17T10::05:15</dc:date>
    <dc:language>en-US</dc:language>
    <meta:editing-cycles>1</meta:editing-cycles>
    <meta:editing-duration>PT0S</meta:editing-duration>
    <dc:title>linux-containers:lxc</dc:title>
  </office:meta>
</office:document-meta>
</file>