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-containers"/><text:bookmark-start text:name="__RefHeading___linux_containers_1"/><text:bookmark-start text:name="linux_containers"/>Linux Containers<text:bookmark-end text:name="__RefHeading___linux_containers_1"/><text:bookmark-end text:name="linux_containers"/></text:h>
      <text:h text:style-name="Heading_20_2" text:outline-level="2"><text:bookmark-start text:name="__RefHeading___lxc_2"/><text:bookmark-start text:name="lxc"/>LXC<text:bookmark-end text:name="__RefHeading___lxc_2"/><text:bookmark-end text:name="lxc"/></text:h>
      <text:p text:style-name="Text_20_body">LXC является известным набором инструментов, шаблонов, библиотек и языковых привязок. Это довольно низкий уровень, очень гибкий и охватывающий почти каждую особенность сдерживания, поддерживаемой в разработкe ядра.
LXC является готовым для продакшена с LXC 1.0 c 5 летней поддержкой обновлений безопасности и исправлений (до апреля 2019 года).</text:p>
      <text:p text:style-name="Text_20_body"><text:a xlink:type="simple" xlink:href="http://178.140.10.58:8080/doku.php?id=lxc" text:style-name="Internet_20_link" text:visited-style-name="Visited_20_Internet_20_Link">Подробнее</text:a></text:p>
      <text:h text:style-name="Heading_20_2" text:outline-level="2"><text:bookmark-start text:name="__RefHeading___lxd_3"/><text:bookmark-start text:name="lxd"/>LXD<text:bookmark-end text:name="__RefHeading___lxd_3"/><text:bookmark-end text:name="lxd"/></text:h>
      <text:p text:style-name="Text_20_body">LXD это новый опыт LXC. Предлагающий полностью свежую и интуитивно понятную работу с помощью всего одного инструмента: командной строки для управления своими контейнерами. Контейнерами можно управлять прозрачным образом по сети через API REST. Технология так же работает с развертыванием масштабных сред путем интеграции с OpenStack.
О LXD было объявлено в начале ноября 2014 года и по сей день он находится в очень активном развитии.</text:p>
      <text:p text:style-name="Text_20_body"><text:a xlink:type="simple" xlink:href="http://178.140.10.58:8080/doku.php?id=lxd" text:style-name="Internet_20_link" text:visited-style-name="Visited_20_Internet_20_Link">Подробнее</text:a></text:p>
      <text:h text:style-name="Heading_20_2" text:outline-level="2"><text:bookmark-start text:name="__RefHeading___cgmanager_4"/><text:bookmark-start text:name="cgmanager"/>CGManager<text:bookmark-end text:name="__RefHeading___cgmanager_4"/><text:bookmark-end text:name="cgmanager"/></text:h>
      <text:p text:style-name="Text_20_body">CGManager - наш демон для упраления контролем групп. Он предназначен для работы с вложенными непривилегированными контейнерами позволяющий создавать и управлять своими контрольными группы через API DBus.
CGManager был использован по умолчанию с LXC в Ubuntu с апреля 2014 года, а затем в других дистрибутивах, как только в них появлялась необходимость в работе c непривилегированными контейнерами.</text:p>
      <text:p text:style-name="Text_20_body"><text:a xlink:type="simple" xlink:href="http://178.140.10.58:8080/doku.php?id=cg-manager" text:style-name="Internet_20_link" text:visited-style-name="Visited_20_Internet_20_Link">Подробнее</text:a></text:p>
      <text:h text:style-name="Heading_20_1" text:outline-level="1"><text:bookmark-start text:name="__RefHeading___другие_системы_виртуализации_5"/><text:bookmark-start text:name="другие_системы_виртуализации"/>Другие системы виртуализации<text:bookmark-end text:name="__RefHeading___другие_системы_виртуализации_5"/><text:bookmark-end text:name="другие_системы_виртуализаци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1:26</meta:creation-date>
    <dc:creator>Generated</dc:creator>
    <dc:date>2026-07-17T09::01:26</dc:date>
    <dc:language>en-US</dc:language>
    <meta:editing-cycles>1</meta:editing-cycles>
    <meta:editing-duration>PT0S</meta:editing-duration>
    <dc:title>linux-containers</dc:title>
  </office:meta>
</office:document-meta>
</file>