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eldb"/><text:bookmark-start text:name="__RefHeading___leveldb_1"/><text:bookmark-start text:name="leveldb"/>LevelDB<text:bookmark-end text:name="__RefHeading___leveldb_1"/><text:bookmark-end text:name="leveldb"/></text:h>
      <text:p text:style-name="Text_20_body">LevelDB is a fast key-value storage library written at Google that provides an ordered mapping from string keys to string values.</text:p>
      <text:p text:style-name="Text_20_body"><text:a xlink:type="simple" xlink:href="https://github.com/google/leveldb" text:style-name="Internet_20_link" text:visited-style-name="Visited_20_Internet_20_Link">https://github.com/google/leveld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50</meta:creation-date>
    <dc:creator>Generated</dc:creator>
    <dc:date>2026-07-17T13::22:50</dc:date>
    <dc:language>en-US</dc:language>
    <meta:editing-cycles>1</meta:editing-cycles>
    <meta:editing-duration>PT0S</meta:editing-duration>
    <dc:title>leveldb</dc:title>
  </office:meta>
</office:document-meta>
</file>