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s"/><text:bookmark-start text:name="__RefHeading___опции_и_аргументы_1"/><text:bookmark-start text:name="опции_и_аргументы"/>ОПЦИИ И АРГУМЕНТЫ<text:bookmark-end text:name="__RefHeading___опции_и_аргументы_1"/><text:bookmark-end text:name="опции_и_аргументы"/></text:h>
      <text:list text:style-name="List_20_1" text:continue-numbering="false">
        <text:list-item>
          <text:p text:style-name="List_20_1_Content_First"> <text:span text:style-name="Strong_20_Emphasis">-c</text:span>  Выводит новую информацию с верхней строки экрана.</text:p>
        </text:list-item>
        <text:list-item>
          <text:p text:style-name="List_20_1_Content"> <text:span text:style-name="Strong_20_Emphasis">-C</text:span>	Очищает экран перед выводом новой информации.</text:p>
        </text:list-item>
        <text:list-item>
          <text:p text:style-name="List_20_1_Content"> <text:span text:style-name="Strong_20_Emphasis">-e</text:span>	Задает выход из программы при достижении конца файла.</text:p>
        </text:list-item>
        <text:list-item>
          <text:p text:style-name="List_20_1_Content"> <text:span text:style-name="Strong_20_Emphasis">-ffilename</text:span>	Открывает заданный двоичный файл</text:p>
        </text:list-item>
        <text:list-item>
          <text:p text:style-name="List_20_1_Content_Last"> <text:span text:style-name="Strong_20_Emphasis">-hn</text:span>	Выполняет прокрутку на nстрок в обратном направлении.</text:p>
        </text:list-item>
      </text:list>
      <text:line-break/>
      <text:p text:style-name="Text_20_body">  Игнорирует регистр символов при операциях поиска в файле</text:p>
      <text:list text:style-name="List_20_1" text:continue-numbering="false">
        <text:list-item>
          <text:p text:style-name="List_20_1_Content_First"> <text:span text:style-name="Strong_20_Emphasis">-m</text:span>	Показывает, какой процент объема файла вы уже посмотрели.</text:p>
        </text:list-item>
        <text:list-item>
          <text:p text:style-name="List_20_1_Content"> <text:span text:style-name="Strong_20_Emphasis">-M</text:span>	Выводит на экран имя просматриваемого файла, номер текущей строки и процент объема   файла уже выведенного на экран.</text:p>
        </text:list-item>
        <text:list-item>
          <text:p text:style-name="List_20_1_Content"> <text:span text:style-name="Strong_20_Emphasis">-N</text:span>	Снабжает вывод номерами строк.</text:p>
        </text:list-item>
        <text:list-item>
          <text:p text:style-name="List_20_1_Content"> <text:span text:style-name="Strong_20_Emphasis">-s</text:span>	Заменяет несколько идущих подряд пустых строк одной пустой строкой.</text:p>
        </text:list-item>
        <text:list-item>
          <text:p text:style-name="List_20_1_Content_Last"> <text:span text:style-name="Strong_20_Emphasis">-S</text:span>	Отключает перенос слов на следующую строку.</text:p>
        </text:list-item>
      </text:list>
      <text:line-break/>
      <text:h text:style-name="Heading_20_1" text:outline-level="1"><text:bookmark-start text:name="__RefHeading___команды_доступные_при_работе_с_утилитой_less_2"/><text:bookmark-start text:name="команды_доступные_при_работе_с_утилитой_less"/>Команды, доступные при работе с утилитой Less<text:bookmark-end text:name="__RefHeading___команды_доступные_при_работе_с_утилитой_less_2"/><text:bookmark-end text:name="команды_доступные_при_работе_с_утилитой_less"/></text:h>
      <text:list text:style-name="List_20_1" text:continue-numbering="false">
        <text:list-item>
          <text:p text:style-name="List_20_1_Content_First"> <text:span text:style-name="Strong_20_Emphasis">Q</text:span>  Выход из программы.</text:p>
        </text:list-item>
        <text:list-item>
          <text:p text:style-name="List_20_1_Content"> <text:span text:style-name="Strong_20_Emphasis">Пробел</text:span>	Выводит следующий экран.</text:p>
        </text:list-item>
        <text:list-item>
          <text:p text:style-name="List_20_1_Content"> <text:span text:style-name="Strong_20_Emphasis">Return</text:span>	Выводит следующую строку.</text:p>
        </text:list-item>
        <text:list-item>
          <text:p text:style-name="List_20_1_Content"> <text:span text:style-name="Strong_20_Emphasis">[n]Return</text:span>	Показывает n следующих строк.</text:p>
        </text:list-item>
        <text:list-item>
          <text:p text:style-name="List_20_1_Content"> <text:span text:style-name="Strong_20_Emphasis">b</text:span>	Выводит предыдущий экран.</text:p>
        </text:list-item>
        <text:list-item>
          <text:p text:style-name="List_20_1_Content"> <text:span text:style-name="Strong_20_Emphasis">y</text:span>	Выводит предыдущую строку.</text:p>
        </text:list-item>
        <text:list-item>
          <text:p text:style-name="List_20_1_Content"> <text:span text:style-name="Strong_20_Emphasis">y[n]</text:span>	Показывает n предыдущих строк.</text:p>
        </text:list-item>
        <text:list-item>
          <text:p text:style-name="List_20_1_Content"> <text:span text:style-name="Strong_20_Emphasis">d</text:span>	Выводит следующие пол-экрана.</text:p>
        </text:list-item>
        <text:list-item>
          <text:p text:style-name="List_20_1_Content"> <text:span text:style-name="Strong_20_Emphasis">u</text:span>	Выводит предыдущие пол-экрана.</text:p>
        </text:list-item>
        <text:list-item>
          <text:p text:style-name="List_20_1_Content"> <text:span text:style-name="Strong_20_Emphasis">g</text:span>	Переходит к первой строке.</text:p>
        </text:list-item>
        <text:list-item>
          <text:p text:style-name="List_20_1_Content"> <text:span text:style-name="Strong_20_Emphasis">ng</text:span>	Переходит к строке n.</text:p>
        </text:list-item>
        <text:list-item>
          <text:p text:style-name="List_20_1_Content"> <text:span text:style-name="Strong_20_Emphasis">G</text:span>	Переходит к последней строке.</text:p>
        </text:list-item>
        <text:list-item>
          <text:p text:style-name="List_20_1_Content"> <text:span text:style-name="Strong_20_Emphasis">p[n]</text:span>	Переходит на позицию n процентов в файле, n должно быть между 0 и 100.</text:p>
        </text:list-item>
        <text:list-item>
          <text:p text:style-name="List_20_1_Content"> <text:span text:style-name="Strong_20_Emphasis">/[pattern]</text:span>	Выполняет поиск заданного шаблона pattern в прямом направлении.</text:p>
        </text:list-item>
        <text:list-item>
          <text:p text:style-name="List_20_1_Content"> <text:span text:style-name="Strong_20_Emphasis">?[pattern]</text:span>	Выполняет поиск заданного шаблона pattern в обратном направлении.</text:p>
        </text:list-item>
        <text:list-item>
          <text:p text:style-name="List_20_1_Content"> <text:span text:style-name="Strong_20_Emphasis">n</text:span>	Повторяет предыдущую команду поиска.</text:p>
        </text:list-item>
        <text:list-item>
          <text:p text:style-name="List_20_1_Content"> <text:span text:style-name="Strong_20_Emphasis">:n</text:span>	Переходит к следующему файлу в списке</text:p>
        </text:list-item>
        <text:list-item>
          <text:p text:style-name="List_20_1_Content"> <text:span text:style-name="Strong_20_Emphasis">:p</text:span>	Переходит к предыдущему файлу в списке</text:p>
        </text:list-item>
        <text:list-item>
          <text:p text:style-name="List_20_1_Content"> <text:span text:style-name="Strong_20_Emphasis">:x</text:span>	Переходит к первому файлу в списке</text:p>
        </text:list-item>
        <text:list-item>
          <text:p text:style-name="List_20_1_Content"> <text:span text:style-name="Strong_20_Emphasis">:e</text:span>	Подключает новый файл</text:p>
        </text:list-item>
        <text:list-item>
          <text:p text:style-name="List_20_1_Content"> <text:span text:style-name="Strong_20_Emphasis">m[n]</text:span>	Устанавливает маркер,n - любой буквенно-цифровой символ</text:p>
        </text:list-item>
        <text:list-item>
          <text:p text:style-name="List_20_1_Content"> <text:span text:style-name="Strong_20_Emphasis">'[n]</text:span>	Переход к маркеру,n - ранее установленный маркер</text:p>
        </text:list-item>
        <text:list-item>
          <text:p text:style-name="List_20_1_Content_Last"> <text:span text:style-name="Strong_20_Emphasis">v</text:span>	Вызов редактора</text:p>
        </text:list-item>
      </text:list>
      <text:line-break/>
      <text:h text:style-name="Heading_20_1" text:outline-level="1"><text:bookmark-start text:name="__RefHeading___примеры_использования_3"/><text:bookmark-start text:name="примеры_использования"/>ПРИМЕРЫ ИСПОЛЬЗОВАНИЯ<text:bookmark-end text:name="__RefHeading___примеры_использования_3"/><text:bookmark-end text:name="примеры_использования"/></text:h>
      <text:list text:style-name="List_20_1" text:continue-numbering="false">
        <text:list-item>
          <text:p text:style-name="LastListParagraph_List_20_1_Content_First"> <text:span text:style-name="Strong_20_Emphasis">Найти строку GOD в конце файла, без учета регистра.</text:span>  </text:p>
        </text:list-item>
      </text:list>
      <text:line-break/>
      <text:p text:style-name="Text_20_body">  Набираем в командной строке less -i. Переходим к последней строке G. Для поиска набираем ?god</text:p>
      <text:list text:style-name="List_20_1" text:continue-numbering="false">
        <text:list-item>
          <text:p text:style-name="LastListParagraph_List_20_1_Content_First"> <text:span text:style-name="Strong_20_Emphasis">Вывести файлы, начинающися на lab.</text:span>	</text:p>
        </text:list-item>
      </text:list>
      <text:line-break/>
      <text:p text:style-name="Text_20_body">  Набираем в командной строке less lab*</text:p>
      <text:list text:style-name="List_20_1" text:continue-numbering="false">
        <text:list-item>
          <text:p text:style-name="LastListParagraph_List_20_1_Content_First"> <text:span text:style-name="Strong_20_Emphasis">Вывести количество процентов, которое мы уже просмотрели в файле text.txt.</text:span>	</text:p>
        </text:list-item>
      </text:list>
      <text:line-break/>
      <text:p text:style-name="Text_20_body">  Набираем в командной строке less -m text.txt</text:p>
      <text:list text:style-name="List_20_1" text:continue-numbering="false">
        <text:list-item>
          <text:p text:style-name="LastListParagraph_List_20_1_Content_First"> <text:span text:style-name="Strong_20_Emphasis">Перейти к концу файла и просмотреть информацию на два экрана назад.</text:span>	</text:p>
        </text:list-item>
      </text:list>
      <text:line-break/>
      <text:p text:style-name="Text_20_body">  Применяем комманду G. Для передвижения назад по файлу два раза набираем b</text:p>
      <text:list text:style-name="List_20_1" text:continue-numbering="false">
        <text:list-item>
          <text:p text:style-name="LastListParagraph_List_20_1_Content_First"> <text:span text:style-name="Strong_20_Emphasis">Вывести файл text.txt c нумерацией строк и перейти к 100 строке этого файла.</text:span>	</text:p>
        </text:list-item>
      </text:list>
      <text:line-break/>
      <text:p text:style-name="Text_20_body">  Набираем в командной строке less -N text.txtДля перехода к 100 строке используем 100g</text:p>
      <text:list text:style-name="List_20_1" text:continue-numbering="false">
        <text:list-item>
          <text:p text:style-name="List_20_1_Content_First"> <text:span text:style-name="Strong_20_Emphasis">Начать в Less редактирование файла.</text:span>	Применяем команду v</text:p>
        </text:list-item>
        <text:list-item>
          <text:p text:style-name="List_20_1_Content_Last"> <text:span text:style-name="Strong_20_Emphasis">Просмотреть все файлы оканчивающиеся на txt. Осуществить переход ко второму файлу</text:span>  </text:p>
        </text:list-item>
      </text:list>
      <text:line-break/>
      <text:p text:style-name="Text_20_body">  Набираем в командной строке less text* Применяем комманду :n</text:p>
      <text:list text:style-name="List_20_1" text:continue-numbering="false">
        <text:list-item>
          <text:p text:style-name="LastListParagraph_List_20_1_Content_First"> <text:span text:style-name="Strong_20_Emphasis">Вывести на экран имя просматриваемого файла, номер текущей строки и процент объема файла уже выведенного на экран, а также нумерацию строк в файле</text:span>	</text:p>
        </text:list-item>
      </text:list>
      <text:line-break/>
      <text:p text:style-name="Text_20_body">  Набираем в командной строке less text.txt -M -N</text:p>
      <text:list text:style-name="List_20_1" text:continue-numbering="false">
        <text:list-item>
          <text:p text:style-name="LastListParagraph_List_20_1_Content_First"> <text:span text:style-name="Strong_20_Emphasis">Подключить к уже проматриваемому списку файлов файл text.txt</text:span>	</text:p>
        </text:list-item>
      </text:list>
      <text:line-break/>
      <text:p text:style-name="Text_20_body">  Применяем команду :e. После вывода приглашения, набираем имя файла text.txt</text:p>
      <text:list text:style-name="List_20_1" text:continue-numbering="false">
        <text:list-item>
          <text:p text:style-name="LastListParagraph_List_20_1_Content_First"> <text:span text:style-name="Strong_20_Emphasis">Установить маркер на 50% файла.</text:span> </text:p>
        </text:list-item>
      </text:list>
      <text:line-break/>
      <text:p text:style-name="Text_20_body">  Перейти к началу файла, после чего вернуться к маркеру	p50 -переходим на нужный участок текста ma -оставляем маркер g -возвращаемся в начало 'a -переходим к положению маркера</text:p>
      <text:list text:style-name="List_20_1" text:continue-numbering="false">
        <text:list-item>
          <text:p text:style-name="LastListParagraph_List_20_1_Content_First"> <text:span text:style-name="Strong_20_Emphasis">Найти строку texture, которая будет встречаться в файле второй раз</text:span>	</text:p>
        </text:list-item>
      </text:list>
      <text:line-break/>
      <text:p text:style-name="Text_20_body">  /texture -находим строку. n -повторяем поис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18</meta:creation-date>
    <dc:creator>Generated</dc:creator>
    <dc:date>2026-07-17T11::48:18</dc:date>
    <dc:language>en-US</dc:language>
    <meta:editing-cycles>1</meta:editing-cycles>
    <meta:editing-duration>PT0S</meta:editing-duration>
    <dc:title>less</dc:title>
  </office:meta>
</office:document-meta>
</file>