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uages:xpath"/><text:bookmark-start text:name="__RefHeading___xpath_1"/><text:bookmark-start text:name="xpath"/>XPATH<text:bookmark-end text:name="__RefHeading___xpath_1"/><text:bookmark-end text:name="xpath"/></text:h>
      <text:h text:style-name="Heading_20_2" text:outline-level="2"><text:bookmark-start text:name="__RefHeading___оси_2"/><text:bookmark-start text:name="оси"/>Оси<text:bookmark-end text:name="__RefHeading___оси_2"/><text:bookmark-end text:name="оси"/></text:h>
      <text:p text:style-name="Text_20_body">Оси — это база языка XPath. Для некоторых осей существуют сокращённые обозначения.</text:p>
      <text:list text:style-name="List_20_1" text:continue-numbering="false">
        <text:list-item>
          <text:p text:style-name="List_20_1_Content_First"> child:: — содержит множество элементов-потомков (элементов, расположенных на один уровень ниже). Это название сокращается полностью, то есть его можно вовсе опускать.</text:p>
        </text:list-item>
        <text:list-item>
          <text:p text:style-name="List_20_1_Content"> descendant:: — содержит полное множество элементов-потомков (то есть, как ближайших элементов-потомков, так и всех их элементов-потомков).</text:p>
        </text:list-item>
        <text:list-item>
          <text:p text:style-name="List_20_1_Content"> descendant-or-self:: — содержит полное множество элементов-потомков и текущий элемент. Выражение /descendant-or-self::node()/ можно сокращать до <text:span text:style-name="Emphasis">. С помощью этой оси, например, можно вторым шагом организовать отбор элементов с любого узла, а не только с корневого: достаточно первым шагом взять всех потомков корневого. Например, путь </text:span>span отберёт все узлы span документа, независимо от их положения в иерархии, взглянув как на имя корневого, так и на имена всех его дочерних элементов, на всю глубину их вложенности.</text:p>
        </text:list-item>
        <text:list-item>
          <text:p text:style-name="List_20_1_Content"> ancestor:: — содержит множество элементов-предков.</text:p>
        </text:list-item>
        <text:list-item>
          <text:p text:style-name="List_20_1_Content"> ancestor-or-self:: — содержит множество элементов-предков и текущий элемент.</text:p>
        </text:list-item>
        <text:list-item>
          <text:p text:style-name="List_20_1_Content"> parent:: — содержит элемент-предок на один уровень назад. Это обращение можно заменить на ..</text:p>
        </text:list-item>
        <text:list-item>
          <text:p text:style-name="List_20_1_Content"> self:: — содержит текущий элемент. Это обращение можно заменить на .</text:p>
        </text:list-item>
        <text:list-item>
          <text:p text:style-name="List_20_1_Content"> following:: — содержит множество элементов, расположенных ниже текущего элемента по дереву (на всех уровнях и слоях), исключая собственных потомков.</text:p>
        </text:list-item>
        <text:list-item>
          <text:p text:style-name="List_20_1_Content"> following-sibling:: — содержит множество братских элементов того же уровня, следующих за текущим слоем.</text:p>
        </text:list-item>
        <text:list-item>
          <text:p text:style-name="List_20_1_Content"> preceding:: — содержит множество элементов, расположенных выше текущего элемента по дереву (на всех уровнях и слоях), исключая множество собственных предков.</text:p>
        </text:list-item>
        <text:list-item>
          <text:p text:style-name="List_20_1_Content"> preceding-sibling:: — содержит множество братских элементов того же уровня, предшествующих текущему слою.</text:p>
        </text:list-item>
        <text:list-item>
          <text:p text:style-name="List_20_1_Content"> attribute:: — содержит множество атрибутов текущего элемента. Это обращение можно заменить на символ @</text:p>
        </text:list-item>
        <text:list-item>
          <text:p text:style-name="List_20_1_Content_Last"> space:: — содержит множество элементов, относящихся к тому или иному пространству имён (то есть присутствует атрибут xmlns).</text:p>
        </text:list-item>
      </text:list>
      <text:line-break/>
      <text:h text:style-name="Heading_20_2" text:outline-level="2"><text:bookmark-start text:name="__RefHeading___функции_над_множествами_узлов_3"/><text:bookmark-start text:name="функции_над_множествами_узлов"/>Функции над множествами узлов<text:bookmark-end text:name="__RefHeading___функции_над_множествами_узлов_3"/><text:bookmark-end text:name="функции_над_множествами_узлов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cell">
            <text:p text:style-name="tablealignleft">Функция</text:p>
          </table:table-cell>
          <table:table-cell office:value-type="string" table:style-name="tablecell">
            <text:p text:style-name="tablealignright">	Описание</text:p>
          </table:table-cell>
        </table:table-row>
        <table:table-row>
          <table:table-cell office:value-type="string" table:style-name="tablecell">
            <text:p text:style-name="tablealignleft">node-set</text:p>
          </table:table-cell>
          <table:table-cell office:value-type="string" table:style-name="tablecell">
            <text:p text:style-name="tablealignleft"> node()</text:p>
          </table:table-cell>
          <table:table-cell office:value-type="string" table:style-name="tablecell">
            <text:p text:style-name="tablealignright">	Возвращает сам узел. Вместо этой функции часто используют заменитель *, но, в отличие от звёздочки, функция node() возвращает и текстовые узлы</text:p>
          </table:table-cell>
        </table:table-row>
        <table:table-row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text()	Возвращает узел, если он текстовый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de-set</text:p>
          </table:table-cell>
          <table:table-cell office:value-type="string" table:style-name="tablecell">
            <text:p text:style-name="tablealignleft"> current()</text:p>
          </table:table-cell>
          <table:table-cell office:value-type="string" table:style-name="tablecell">
            <text:p text:style-name="tablealignright">	Возвращает множество из одного элемента, который является текущим. Если мы делаем обработку множества с предикатами, то единственным способом дотянуться из этого предиката до текущего элемента будет данная функция</text:p>
          </table:table-cell>
        </table:table-row>
        <table:table-row>
          <table:table-cell office:value-type="string" table:style-name="tablecell">
            <text:p text:style-name="tablealignleft">number</text:p>
          </table:table-cell>
          <table:table-cell office:value-type="string" table:style-name="tablecell">
            <text:p text:style-name="tablealignleft"> position()</text:p>
          </table:table-cell>
          <table:table-cell office:value-type="string" table:style-name="tablecell">
            <text:p text:style-name="tablealignright">	Возвращает позицию элемента в множестве элементов оси. Корректно работает только в цикле &lt;xsl:for-each/&gt;</text:p>
          </table:table-cell>
        </table:table-row>
        <table:table-row>
          <table:table-cell office:value-type="string" table:style-name="tablecell">
            <text:p text:style-name="tablealignleft">number</text:p>
          </table:table-cell>
          <table:table-cell office:value-type="string" table:style-name="tablecell">
            <text:p text:style-name="tablealignleft"> last()</text:p>
          </table:table-cell>
          <table:table-cell office:value-type="string" table:style-name="tablecell">
            <text:p text:style-name="tablealignright">	Возвращает номер последнего элемента в множестве элементов оси. Корректно работает только в цикле &lt;xsl:for-each/&gt;</text:p>
          </table:table-cell>
        </table:table-row>
        <table:table-row>
          <table:table-cell office:value-type="string" table:style-name="tablecell">
            <text:p text:style-name="tablealignleft">number</text:p>
          </table:table-cell>
          <table:table-cell office:value-type="string" table:style-name="tablecell">
            <text:p text:style-name="tablealignleft"> count(node-set)</text:p>
          </table:table-cell>
          <table:table-cell office:value-type="string" table:style-name="tablecell">
            <text:p text:style-name="tablealignright">	Возвращает количество элементов в node-set.</text:p>
          </table:table-cell>
        </table:table-row>
        <table:table-row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name(node-set?)</text:p>
          </table:table-cell>
          <table:table-cell office:value-type="string" table:style-name="tablecell">
            <text:p text:style-name="tablealignright">	Возвращает полное имя первого тега в множестве</text:p>
          </table:table-cell>
        </table:table-row>
        <table:table-row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namespace-url(node-set?)</text:p>
          </table:table-cell>
          <table:table-cell office:value-type="string" table:style-name="tablecell">
            <text:p text:style-name="tablealignright">	Возвращает ссылку на URL, определяющий пространство имён</text:p>
          </table:table-cell>
        </table:table-row>
        <table:table-row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local-name(node-set?)</text:p>
          </table:table-cell>
          <table:table-cell office:value-type="string" table:style-name="tablecell">
            <text:p text:style-name="tablealignright">	Возвращает имя первого тега в множестве, без пространства имён</text:p>
          </table:table-cell>
        </table:table-row>
        <table:table-row>
          <table:table-cell office:value-type="string" table:style-name="tablecell">
            <text:p text:style-name="tablealignleft">node-set</text:p>
          </table:table-cell>
          <table:table-cell office:value-type="string" table:style-name="tablecell">
            <text:p text:style-name="tablealignleft"> id(object)</text:p>
          </table:table-cell>
          <table:table-cell office:value-type="string" table:style-name="tablecell">
            <text:p text:style-name="tablealignright">	Находит элемент с уникальным идентификатором</text:p>
          </table:table-cell>
        </table:table-row>
      </table:table>
      <text:h text:style-name="Heading_20_2" text:outline-level="2"><text:bookmark-start text:name="__RefHeading___строковые_функции_4"/><text:bookmark-start text:name="строковые_функции"/>Строковые функции<text:bookmark-end text:name="__RefHeading___строковые_функции_4"/><text:bookmark-end text:name="строковые_функции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cell">
            <text:p text:style-name="tablealignleft">Функция</text:p>
          </table:table-cell>
          <table:table-cell office:value-type="string" table:style-name="tablecell">
            <text:p text:style-name="tablealignright">	Описание</text:p>
          </table:table-cell>
        </table:table-row>
        <table:table-row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string(object?)</text:p>
          </table:table-cell>
          <table:table-cell office:value-type="string" table:style-name="tablecell">
            <text:p text:style-name="tablealignright">	Возвращает текстовое содержимое элемента. По сути, возвращает объединённое множество текстовых элементов на один уровень ниже</text:p>
          </table:table-cell>
        </table:table-row>
        <table:table-row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concat(string, string, string*)</text:p>
          </table:table-cell>
          <table:table-cell office:value-type="string" table:style-name="tablecell">
            <text:p text:style-name="tablealignright">	Соединяет строки, указанные в аргументах</text:p>
          </table:table-cell>
        </table:table-row>
        <table:table-row>
          <table:table-cell office:value-type="string" table:style-name="tablecell">
            <text:p text:style-name="tablealignleft">number</text:p>
          </table:table-cell>
          <table:table-cell office:value-type="string" table:style-name="tablecell">
            <text:p text:style-name="tablealignleft"> string-length(string?)</text:p>
          </table:table-cell>
          <table:table-cell office:value-type="string" table:style-name="tablecell">
            <text:p text:style-name="tablealignright">	Возвращает длину строки</text:p>
          </table:table-cell>
        </table:table-row>
        <table:table-row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 contains(string, string)</text:p>
          </table:table-cell>
          <table:table-cell office:value-type="string" table:style-name="tablecell">
            <text:p text:style-name="tablealignright">	Возвращает true, если первая строка содержит вторую, иначе — false</text:p>
          </table:table-cell>
        </table:table-row>
        <table:table-row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substring(string, number, number?)</text:p>
          </table:table-cell>
          <table:table-cell office:value-type="string" table:style-name="tablecell">
            <text:p text:style-name="tablealignright">	Возвращает строку, вырезанную из строки, начиная с указанного номера, и, если указан второй номер, — количество символов</text:p>
          </table:table-cell>
        </table:table-row>
        <table:table-row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substring-before(string, string)</text:p>
          </table:table-cell>
          <table:table-cell office:value-type="string" table:style-name="tablecell">
            <text:p text:style-name="tablealignright">	Если найдена вторая строка в первой, возвращает строку до первого вхождения второй строки</text:p>
          </table:table-cell>
        </table:table-row>
        <table:table-row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substring-after(string, string)</text:p>
          </table:table-cell>
          <table:table-cell office:value-type="string" table:style-name="tablecell">
            <text:p text:style-name="tablealignright">	Если найдена вторая строка в первой, возвращает строку после первого вхождения второй строки</text:p>
          </table:table-cell>
        </table:table-row>
        <table:table-row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 starts-with(string, string)</text:p>
          </table:table-cell>
          <table:table-cell office:value-type="string" table:style-name="tablecell">
            <text:p text:style-name="tablealignright">	Возвращает true, если вторая строка входит в начало первой, иначе — false</text:p>
          </table:table-cell>
        </table:table-row>
        <table:table-row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 ends-with(string, string)</text:p>
          </table:table-cell>
          <table:table-cell office:value-type="string" table:style-name="tablecell">
            <text:p text:style-name="tablealignright">	Возвращает true, если вторая строка входит в конец первой, иначе — false</text:p>
          </table:table-cell>
        </table:table-row>
        <table:table-row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normalize-space(string?)</text:p>
          </table:table-cell>
          <table:table-cell office:value-type="string" table:style-name="tablecell">
            <text:p text:style-name="tablealignright">	Убирает лишние и повторные пробелы, а также управляющие символы, заменяя их пробелами</text:p>
          </table:table-cell>
        </table:table-row>
        <table:table-row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translate(string, string, string)</text:p>
          </table:table-cell>
          <table:table-cell office:value-type="string" table:style-name="tablecell">
            <text:p text:style-name="tablealignright">	Заменяет символы первой строки, которые встречаются во второй строке, на соответствующие позиции символам из второй строки символы из третьей строки. Например, translate("bar", "abc", "ABC") вернёт BAr.</text:p>
          </table:table-cell>
        </table:table-row>
      </table:table>
      <text:h text:style-name="Heading_20_2" text:outline-level="2"><text:bookmark-start text:name="__RefHeading___логические_функции_и_операторы_5"/><text:bookmark-start text:name="логические_функции_и_операторы"/>Логические функции и операторы<text:bookmark-end text:name="__RefHeading___логические_функции_и_операторы_5"/><text:bookmark-end text:name="логические_функции_и_операторы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имвол, оператор</text:p>
          </table:table-cell>
          <table:table-cell office:value-type="string" table:style-name="tablecell">
            <text:p text:style-name="tablealignright">	Значение</text:p>
          </table:table-cell>
        </table:table-row>
        <table:table-row>
          <table:table-cell office:value-type="string" table:style-name="tablecell">
            <text:p text:style-name="Preformatted_20_Text">or</text:p>
          </table:table-cell>
          <table:table-cell office:value-type="string" table:style-name="tablecell">
            <text:p text:style-name="tablealignright">	логическое «или»</text:p>
          </table:table-cell>
        </table:table-row>
        <table:table-row>
          <table:table-cell office:value-type="string" table:style-name="tablecell">
            <text:p text:style-name="Preformatted_20_Text">and</text:p>
          </table:table-cell>
          <table:table-cell office:value-type="string" table:style-name="tablecell">
            <text:p text:style-name="tablealignright">	логическое «и»</text:p>
          </table:table-cell>
        </table:table-row>
        <table:table-row>
          <table:table-cell office:value-type="string" table:style-name="tablecell">
            <text:p text:style-name="Preformatted_20_Text">=</text:p>
          </table:table-cell>
          <table:table-cell office:value-type="string" table:style-name="tablecell">
            <text:p text:style-name="tablealignright">	логическое «равно»</text:p>
          </table:table-cell>
        </table:table-row>
        <table:table-row>
          <table:table-cell office:value-type="string" table:style-name="tablecell">
            <text:p text:style-name="Preformatted_20_Text">&lt; (&amp;lt;)</text:p>
          </table:table-cell>
          <table:table-cell office:value-type="string" table:style-name="tablecell">
            <text:p text:style-name="tablealignright">	логическое «меньше»</text:p>
          </table:table-cell>
        </table:table-row>
        <table:table-row>
          <table:table-cell office:value-type="string" table:style-name="tablecell">
            <text:p text:style-name="Preformatted_20_Text">&gt; (&amp;gt;)</text:p>
          </table:table-cell>
          <table:table-cell office:value-type="string" table:style-name="tablecell">
            <text:p text:style-name="tablealignright">	логическое «больше»</text:p>
          </table:table-cell>
        </table:table-row>
        <table:table-row>
          <table:table-cell office:value-type="string" table:style-name="tablecell">
            <text:p text:style-name="Preformatted_20_Text">&lt;= (&amp;lt;=)</text:p>
          </table:table-cell>
          <table:table-cell office:value-type="string" table:style-name="tablecell">
            <text:p text:style-name="tablealignright">	логическое «меньше либо равно»</text:p>
          </table:table-cell>
        </table:table-row>
        <table:table-row>
          <table:table-cell office:value-type="string" table:style-name="tablecell">
            <text:p text:style-name="Preformatted_20_Text">&gt;= (&amp;gt;=)</text:p>
          </table:table-cell>
          <table:table-cell office:value-type="string" table:style-name="tablecell">
            <text:p text:style-name="tablealignright">	логическое «больше либо равно»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Функция</text:p>
          </table:table-cell>
          <table:table-cell office:value-type="string" table:style-name="tablecell">
            <text:p text:style-name="tablealignright">	Описание</text:p>
          </table:table-cell>
        </table:table-row>
        <table:table-row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 boolean(object)</text:p>
          </table:table-cell>
          <table:table-cell office:value-type="string" table:style-name="tablecell">
            <text:p text:style-name="tablealignright">	Приводит объект к логическому типу</text:p>
          </table:table-cell>
        </table:table-row>
        <table:table-row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 true()</text:p>
          </table:table-cell>
          <table:table-cell office:value-type="string" table:style-name="tablecell">
            <text:p text:style-name="tablealignright">	Возвращает истину</text:p>
          </table:table-cell>
        </table:table-row>
        <table:table-row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 false()</text:p>
          </table:table-cell>
          <table:table-cell office:value-type="string" table:style-name="tablecell">
            <text:p text:style-name="tablealignright">	Возвращает ложь</text:p>
          </table:table-cell>
        </table:table-row>
        <table:table-row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 not(boolean)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числовые_функции_и_операторы_6"/><text:bookmark-start text:name="числовые_функции_и_операторы"/>Числовые функции и операторы<text:bookmark-end text:name="__RefHeading___числовые_функции_и_операторы_6"/><text:bookmark-end text:name="числовые_функции_и_операторы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имвол, оператор</text:p>
          </table:table-cell>
          <table:table-cell office:value-type="string" table:style-name="tablecell">
            <text:p text:style-name="tablealignright">	Значение</text:p>
          </table:table-cell>
        </table:table-row>
        <table:table-row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right">	сложение</text:p>
          </table:table-cell>
        </table:table-row>
        <table:table-row>
          <table:table-cell office:value-type="string" table:style-name="tablecell">
            <text:p text:style-name="tablealignleft">−</text:p>
          </table:table-cell>
          <table:table-cell office:value-type="string" table:style-name="tablecell">
            <text:p text:style-name="tablealignright">	вычитание</text:p>
          </table:table-cell>
        </table:table-row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right">	умножение</text:p>
          </table:table-cell>
        </table:table-row>
        <table:table-row>
          <table:table-cell office:value-type="string" table:style-name="tablecell">
            <text:p text:style-name="tablealignleft">div</text:p>
          </table:table-cell>
          <table:table-cell office:value-type="string" table:style-name="tablecell">
            <text:p text:style-name="tablealignright">	обычное деление (не нацело!)</text:p>
          </table:table-cell>
        </table:table-row>
        <table:table-row>
          <table:table-cell office:value-type="string" table:style-name="tablecell">
            <text:p text:style-name="tablealignleft">mod</text:p>
          </table:table-cell>
          <table:table-cell office:value-type="string" table:style-name="tablecell">
            <text:p text:style-name="tablealignright">	остаток от деления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cell">
            <text:p text:style-name="tablealignleft">Функция</text:p>
          </table:table-cell>
          <table:table-cell office:value-type="string" table:style-name="tablecell">
            <text:p text:style-name="tablealignright">	Описание</text:p>
          </table:table-cell>
        </table:table-row>
        <table:table-row>
          <table:table-cell office:value-type="string" table:style-name="tablecell">
            <text:p text:style-name="tablealignleft">number</text:p>
          </table:table-cell>
          <table:table-cell office:value-type="string" table:style-name="tablecell">
            <text:p text:style-name="tablealignleft"> number(object?)</text:p>
          </table:table-cell>
          <table:table-cell office:value-type="string" table:style-name="tablecell">
            <text:p text:style-name="tablealignright">	Переводит объект в число</text:p>
          </table:table-cell>
        </table:table-row>
        <table:table-row>
          <table:table-cell office:value-type="string" table:style-name="tablecell">
            <text:p text:style-name="tablealignleft">number</text:p>
          </table:table-cell>
          <table:table-cell office:value-type="string" table:style-name="tablecell">
            <text:p text:style-name="tablealignleft"> sum(node-set)</text:p>
          </table:table-cell>
          <table:table-cell office:value-type="string" table:style-name="tablecell">
            <text:p text:style-name="tablealignright">	Вернёт сумму множества. Каждый тег множества будет преобразован в строку и из него получено число</text:p>
          </table:table-cell>
        </table:table-row>
        <table:table-row>
          <table:table-cell office:value-type="string" table:style-name="tablecell">
            <text:p text:style-name="tablealignleft">number</text:p>
          </table:table-cell>
          <table:table-cell office:value-type="string" table:style-name="tablecell">
            <text:p text:style-name="tablealignleft"> floor(number)</text:p>
          </table:table-cell>
          <table:table-cell office:value-type="string" table:style-name="tablecell">
            <text:p text:style-name="tablealignright">	Возвращает наибольшее целое число, не большее, чем аргумент (округление к меньшему)</text:p>
          </table:table-cell>
        </table:table-row>
        <table:table-row>
          <table:table-cell office:value-type="string" table:style-name="tablecell">
            <text:p text:style-name="tablealignleft">number</text:p>
          </table:table-cell>
          <table:table-cell office:value-type="string" table:style-name="tablecell">
            <text:p text:style-name="tablealignleft"> ceiling(number)</text:p>
          </table:table-cell>
          <table:table-cell office:value-type="string" table:style-name="tablecell">
            <text:p text:style-name="tablealignright">	Возвращает наименьшее целое число, не меньшее, чем аргумент (округление к большему)</text:p>
          </table:table-cell>
        </table:table-row>
        <table:table-row>
          <table:table-cell office:value-type="string" table:style-name="tablecell">
            <text:p text:style-name="tablealignleft">number</text:p>
          </table:table-cell>
          <table:table-cell office:value-type="string" table:style-name="tablecell">
            <text:p text:style-name="tablealignleft"> round(number)</text:p>
          </table:table-cell>
          <table:table-cell office:value-type="string" table:style-name="tablecell">
            <text:p text:style-name="tablealignright">	Округляет число по математическим правилам</text:p>
          </table:table-cell>
        </table:table-row>
      </table:table>
      <text:h text:style-name="Heading_20_2" text:outline-level="2"><text:bookmark-start text:name="__RefHeading___системные_функции_7"/><text:bookmark-start text:name="системные_функции"/>Системные функции<text:bookmark-end text:name="__RefHeading___системные_функции_7"/><text:bookmark-end text:name="системные_функции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cell">
            <text:p text:style-name="tablealignleft">Функция</text:p>
          </table:table-cell>
          <table:table-cell office:value-type="string" table:style-name="tablecell">
            <text:p text:style-name="tablealignright">	Описание</text:p>
          </table:table-cell>
        </table:table-row>
        <table:table-row>
          <table:table-cell office:value-type="string" table:style-name="tablecell">
            <text:p text:style-name="tablealignleft">node-set</text:p>
          </table:table-cell>
          <table:table-cell office:value-type="string" table:style-name="tablecell">
            <text:p text:style-name="tablealignleft"> document(object, node-set?)</text:p>
          </table:table-cell>
          <table:table-cell office:value-type="string" table:style-name="tablecell">
            <text:p text:style-name="tablealignright">	Возвращает документ, указанный в параметре object</text:p>
          </table:table-cell>
        </table:table-row>
        <table:table-row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format-number(number, string, string?)</text:p>
          </table:table-cell>
          <table:table-cell office:value-type="string" table:style-name="tablecell">
            <text:p text:style-name="tablealignright">	Форматирует число согласно образцу, указанному во втором параметре. Третий параметр указывает именованный формат числа, который должен быть учтён</text:p>
          </table:table-cell>
        </table:table-row>
        <table:table-row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generate-id(node-set?)</text:p>
          </table:table-cell>
          <table:table-cell office:value-type="string" table:style-name="tablecell">
            <text:p text:style-name="tablealignright">	Возвращает строку, являющуюся уникальным идентификатором</text:p>
          </table:table-cell>
        </table:table-row>
        <table:table-row>
          <table:table-cell office:value-type="string" table:style-name="tablecell">
            <text:p text:style-name="tablealignleft">node-set</text:p>
          </table:table-cell>
          <table:table-cell office:value-type="string" table:style-name="tablecell">
            <text:p text:style-name="tablealignleft"> key(string, object)</text:p>
          </table:table-cell>
          <table:table-cell office:value-type="string" table:style-name="tablecell">
            <text:p text:style-name="tablealignright">	Возвращает множество с указанным ключом (аналогично функции id для идентификаторов)</text:p>
          </table:table-cell>
        </table:table-row>
        <table:table-row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unparsed-entity-uri(string)</text:p>
          </table:table-cell>
          <table:table-cell office:value-type="string" table:style-name="tablecell">
            <text:p text:style-name="tablealignright">	Возвращает непроанализированный URI. Если такового нет, возвращает пустую строку</text:p>
          </table:table-cell>
        </table:table-row>
        <table:table-row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 element-available(string)</text:p>
          </table:table-cell>
          <table:table-cell office:value-type="string" table:style-name="tablecell">
            <text:p text:style-name="tablealignright">	Проверяет, доступен ли элемент или множество, указанное в параметре. Параметр рассматривается как XPath</text:p>
          </table:table-cell>
        </table:table-row>
        <table:table-row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 function-available(string)</text:p>
          </table:table-cell>
          <table:table-cell office:value-type="string" table:style-name="tablecell">
            <text:p text:style-name="tablealignright">	Проверяет, доступна ли функция, указанная в параметре. Параметр рассматривается как XPath</text:p>
          </table:table-cell>
        </table:table-row>
        <table:table-row>
          <table:table-cell office:value-type="string" table:style-name="tablecell">
            <text:p text:style-name="tablealignleft">object</text:p>
          </table:table-cell>
          <table:table-cell office:value-type="string" table:style-name="tablecell">
            <text:p text:style-name="tablealignleft"> system-property(string)</text:p>
          </table:table-cell>
          <table:table-cell office:value-type="string" table:style-name="tablecell">
            <text:p text:style-name="tablealignright">	Параметры, возвращающие системные переменные. Могут быть: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xsl:</text:p>
          </table:table-cell>
          <table:table-cell office:value-type="string" table:style-name="tablecell">
            <text:p text:style-name="tablealignleft"> version — возвращает версию XSLT процессора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xsl:</text:p>
          </table:table-cell>
          <table:table-cell office:value-type="string" table:style-name="tablecell">
            <text:p text:style-name="tablealignleft"> vendor — возвращает производителя XSLT процессора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xsl:</text:p>
          </table:table-cell>
          <table:table-cell office:value-type="string" table:style-name="tablecell">
            <text:p text:style-name="tablealignleft"> vendor-url — возвращает URL, идентифицирующий производителя. Если используется неизвестный параметр, функция возвращает пустую строку</text:p>
          </table:table-cell>
        </table:table-row>
        <table:table-row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 lang(string)</text:p>
          </table:table-cell>
          <table:table-cell office:value-type="string" table:style-name="tablecell">
            <text:p text:style-name="tablealignright">	Возвращает true, если у текущего тега имеется атрибут xml: lang, либо родитель тега имеет атрибут xml: lang и в нём указан совпадающий строке символ</text:p>
          </table:table-cell>
        </table:table-row>
      </table:table>
      <text:list text:style-name="List_20_1" text:continue-numbering="false">
        <text:list-item>
          <text:p text:style-name="List_20_1_Content_First"> *	Обозначает любое имя или набор символов по указанной оси, например: * — любой дочерний узел; @* — любой атрибут</text:p>
        </text:list-item>
        <text:list-item>
          <text:p text:style-name="List_20_1_Content"> $name	Обращение к переменной. name — имя переменной или параметра</text:p>
        </text:list-item>
        <text:list-item>
          <text:p text:style-name="List_20_1_Content"> []	Дополнительные условия выборки (или предикат шага адресации). Должен содержать логическое значение. Если содержит числовое, считается что это порядковый номер узла, что эквивалентно приписыванию перед этим числом выражения position()=</text:p>
        </text:list-item>
        <text:list-item>
          <text:p text:style-name="List_20_1_Content"> {}	Если применяется внутри тега другого языка (например HTML), то XSLT-процессор рассматривает содержимое фигурных скобок как XPath</text:p>
        </text:list-item>
        <text:list-item>
          <text:p text:style-name="List_20_1_Content"> /	Определяет уровень дерева, т. е. разделяет шаги адресации</text:p>
        </text:list-item>
        <text:list-item>
          <text:p text:style-name="List_20_1_Content_Last"> |	Объединяет результат. Т. е., в рамках одного пути можно написать несколько путей разбора через знак |, и в результат такого выражения войдёт всё, что будет найдено любым из этих путей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0:09</meta:creation-date>
    <dc:creator>Generated</dc:creator>
    <dc:date>2026-07-17T11::00:09</dc:date>
    <dc:language>en-US</dc:language>
    <meta:editing-cycles>1</meta:editing-cycles>
    <meta:editing-duration>PT0S</meta:editing-duration>
    <dc:title>languages:xpath</dc:title>
  </office:meta>
</office:document-meta>
</file>