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anguages:lua:video"/><text:bookmark-start text:name="__RefHeading___видеоуроки_1"/><text:bookmark-start text:name="видеоуроки"/>Видеоуроки<text:bookmark-end text:name="__RefHeading___видеоуроки_1"/><text:bookmark-end text:name="видеоуроки"/></text:h>
      <text:h text:style-name="Heading_20_4" text:outline-level="4"><text:bookmark-start text:name="__RefHeading___english_2"/><text:bookmark-start text:name="english"/>English<text:bookmark-end text:name="__RefHeading___english_2"/><text:bookmark-end text:name="english"/></text:h>
      <text:list text:style-name="List_20_1" text:continue-numbering="false">
        <text:list-item>
          <text:p text:style-name="List_20_1_Content_First"> <text:a xlink:type="simple" xlink:href="https://www.youtube.com/watch?v=Us46grT9wsA&amp;list=PL0o3fqwR2CsWg_ockSMN6FActmMOJ70t_" text:style-name="Internet_20_link" text:visited-style-name="Visited_20_Internet_20_Link">https://www.youtube.com/watch?v=Us46grT9wsA&amp;list=PL0o3fqwR2CsWg_ockSMN6FActmMOJ70t_</text:a></text:p>
        </text:list-item>
        <text:list-item>
          <text:p text:style-name="List_20_1_Content_Last"> <text:a xlink:type="simple" xlink:href="https://www.youtube.com/watch?v=iMacxZQMPXs" text:style-name="Internet_20_link" text:visited-style-name="Visited_20_Internet_20_Link">https://www.youtube.com/watch?v=iMacxZQMPXs</text:a></text:p>
        </text:list-item>
      </text:list>
      <text:line-break/>
      <text:h text:style-name="Heading_20_4" text:outline-level="4"><text:bookmark-start text:name="__RefHeading___по_русски_russian_3"/><text:bookmark-start text:name="по_русски_russian"/>По русски / Russian<text:bookmark-end text:name="__RefHeading___по_русски_russian_3"/><text:bookmark-end text:name="по_русски_russian"/></text:h>
      <text:list text:style-name="List_20_1" text:continue-numbering="false">
        <text:list-item>
          <text:p text:style-name="List_20_1_Content_First"> <text:a xlink:type="simple" xlink:href="https://www.youtube.com/playlist?list=PLC1B9F437EDE30753" text:style-name="Internet_20_link" text:visited-style-name="Visited_20_Internet_20_Link">https://www.youtube.com/playlist?list=PLC1B9F437EDE30753</text:a></text:p>
        </text:list-item>
        <text:list-item>
          <text:p text:style-name="List_20_1_Content"> <text:a xlink:type="simple" xlink:href="https://www.youtube.com/playlist?list=PLUevfZguTCFBYYJ91VKfst27HbN7aOld7" text:style-name="Internet_20_link" text:visited-style-name="Visited_20_Internet_20_Link">MTA Lua</text:a></text:p>
        </text:list-item>
        <text:list-item>
          <text:p text:style-name="List_20_1_Content"> <text:a xlink:type="simple" xlink:href="https://www.youtube.com/playlist?list=PL7oIiYuP1uDnzPpuoEvqWsi5oalVu8GR4" text:style-name="Internet_20_link" text:visited-style-name="Visited_20_Internet_20_Link">УРОК ПО МТА LUA</text:a></text:p>
        </text:list-item>
        <text:list-item>
          <text:p text:style-name="List_20_1_Content"> <text:a xlink:type="simple" xlink:href="https://www.youtube.com/watch?v=WRFv2-Ki-5s&amp;list=PLN5xVKqpljCl8IFSnIejlZAvexlG2twcO" text:style-name="Internet_20_link" text:visited-style-name="Visited_20_Internet_20_Link">Программируем на Lua (Computer Craft)</text:a></text:p>
        </text:list-item>
        <text:list-item>
          <text:p text:style-name="List_20_1_Content"> <text:a xlink:type="simple" xlink:href="https://www.youtube.com/playlist?list=PLC1B9F437EDE30753" text:style-name="Internet_20_link" text:visited-style-name="Visited_20_Internet_20_Link">Урок #1 (Lua)</text:a></text:p>
        </text:list-item>
        <text:list-item>
          <text:p text:style-name="List_20_1_Content_Last"> <text:a xlink:type="simple" xlink:href="https://www.youtube.com/playlist?list=PLNxmksmnkCKpNe1WfawmLXcuMw0hQZcLf" text:style-name="Internet_20_link" text:visited-style-name="Visited_20_Internet_20_Link">MTA lua скриптинг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3:21</meta:creation-date>
    <dc:creator>Generated</dc:creator>
    <dc:date>2026-07-17T11::53:21</dc:date>
    <dc:language>en-US</dc:language>
    <meta:editing-cycles>1</meta:editing-cycles>
    <meta:editing-duration>PT0S</meta:editing-duration>
    <dc:title>languages:lua:video</dc:title>
  </office:meta>
</office:document-meta>
</file>