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nguages:lua:repo"/><text:bookmark-start text:name="__RefHeading___репозитории_1"/><text:bookmark-start text:name="репозитории"/>Репозитории<text:bookmark-end text:name="__RefHeading___репозитории_1"/><text:bookmark-end text:name="репозитории"/></text:h>
      <text:list text:style-name="List_20_1" text:continue-numbering="false">
        <text:list-item>
          <text:p text:style-name="List_20_1_Content_First"> <text:a xlink:type="simple" xlink:href="https://github.com/pkulchenko?utf8=%E2%9C%93&amp;tab=repositories&amp;q=&amp;type=&amp;language=lua" text:style-name="Internet_20_link" text:visited-style-name="Visited_20_Internet_20_Link">Paul Kulchenko</text:a> - автор <text:a xlink:type="simple" xlink:href="http://178.140.10.58:8080/doku.php?id=zerobrane" text:style-name="Internet_20_link" text:visited-style-name="Visited_20_Internet_20_Link">ZeroBrane Studio</text:a></text:p>
        </text:list-item>
        <text:list-item>
          <text:p text:style-name="List_20_1_Content"> <text:a xlink:type="simple" xlink:href="https://github.com/moteus?tab=repositories&amp;q=&amp;type=&amp;language=lua" text:style-name="Internet_20_link" text:visited-style-name="Visited_20_Internet_20_Link">Alexey Melnichuk</text:a></text:p>
        </text:list-item>
        <text:list-item>
          <text:p text:style-name="List_20_1_Content"> <text:a xlink:type="simple" xlink:href="https://github.com/clementfarabet?tab=repositories&amp;q=&amp;type=&amp;language=lua" text:style-name="Internet_20_link" text:visited-style-name="Visited_20_Internet_20_Link">Clement Farabet</text:a></text:p>
        </text:list-item>
        <text:list-item>
          <text:p text:style-name="List_20_1_Content"> <text:a xlink:type="simple" xlink:href="https://github.com/leafo?tab=repositories&amp;q=&amp;type=&amp;language=lua" text:style-name="Internet_20_link" text:visited-style-name="Visited_20_Internet_20_Link">Leafo</text:a></text:p>
        </text:list-item>
        <text:list-item>
          <text:p text:style-name="List_20_1_Content"> <text:a xlink:type="simple" xlink:href="https://github.com/benglard?tab=repositories&amp;q=&amp;type=&amp;language=lua" text:style-name="Internet_20_link" text:visited-style-name="Visited_20_Internet_20_Link">Benjamin Englard</text:a></text:p>
        </text:list-item>
        <text:list-item>
          <text:p text:style-name="List_20_1_Content"> <text:a xlink:type="simple" xlink:href="https://github.com/keplerproject?q=&amp;type=&amp;language=lua" text:style-name="Internet_20_link" text:visited-style-name="Visited_20_Internet_20_Link">Kepler Project</text:a></text:p>
        </text:list-item>
        <text:list-item>
          <text:p text:style-name="List_20_1_Content"> <text:a xlink:type="simple" xlink:href="https://github.com/timn?tab=repositories&amp;q=&amp;type=&amp;language=lua" text:style-name="Internet_20_link" text:visited-style-name="Visited_20_Internet_20_Link">Tim Niemueller</text:a></text:p>
        </text:list-item>
        <text:list-item>
          <text:p text:style-name="List_20_1_Content"> <text:a xlink:type="simple" xlink:href="https://github.com/Olivine-Labs?q=&amp;type=&amp;language=lua" text:style-name="Internet_20_link" text:visited-style-name="Visited_20_Internet_20_Link">Olivine Labs</text:a></text:p>
        </text:list-item>
        <text:list-item>
          <text:p text:style-name="List_20_1_Content"> <text:a xlink:type="simple" xlink:href="https://github.com/cyrilis?tab=repositories&amp;q=&amp;type=&amp;language=lua" text:style-name="Internet_20_link" text:visited-style-name="Visited_20_Internet_20_Link">Cyril Hou</text:a></text:p>
        </text:list-item>
        <text:list-item>
          <text:p text:style-name="List_20_1_Content"> <text:a xlink:type="simple" xlink:href="https://github.com/luvit?q=&amp;type=&amp;language=lua" text:style-name="Internet_20_link" text:visited-style-name="Visited_20_Internet_20_Link">Luvit Community</text:a></text:p>
        </text:list-item>
        <text:list-item>
          <text:p text:style-name="List_20_1_Content"> <text:a xlink:type="simple" xlink:href="https://github.com/fperrad?tab=repositories&amp;q=&amp;type=&amp;language=lua" text:style-name="Internet_20_link" text:visited-style-name="Visited_20_Internet_20_Link">François Perrad</text:a></text:p>
        </text:list-item>
        <text:list-item>
          <text:p text:style-name="List_20_1_Content"> <text:a xlink:type="simple" xlink:href="https://github.com/EvandroLG?tab=repositories&amp;q=&amp;type=&amp;language=lua" text:style-name="Internet_20_link" text:visited-style-name="Visited_20_Internet_20_Link">https://github.com/EvandroLG?tab=repositories&amp;q=&amp;type=&amp;language=lua</text:a></text:p>
        </text:list-item>
        <text:list-item>
          <text:p text:style-name="List_20_1_Content"> <text:a xlink:type="simple" xlink:href="https://github.com/umegaya?tab=repositories&amp;q=&amp;type=&amp;language=lua" text:style-name="Internet_20_link" text:visited-style-name="Visited_20_Internet_20_Link">Iyatomi Takehiro</text:a></text:p>
        </text:list-item>
        <text:list-item>
          <text:p text:style-name="List_20_1_Content_Last"> <text:a xlink:type="simple" xlink:href="https://github.com/renatomaia?utf8=%E2%9C%93&amp;tab=repositories&amp;q=&amp;type=&amp;language=lua" text:style-name="Internet_20_link" text:visited-style-name="Visited_20_Internet_20_Link">Renato Mai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32</meta:creation-date>
    <dc:creator>Generated</dc:creator>
    <dc:date>2026-07-17T11::51:32</dc:date>
    <dc:language>en-US</dc:language>
    <meta:editing-cycles>1</meta:editing-cycles>
    <meta:editing-duration>PT0S</meta:editing-duration>
    <dc:title>languages:lua:repo</dc:title>
  </office:meta>
</office:document-meta>
</file>