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:lua:luarocks"/><text:bookmark-start text:name="__RefHeading___установка_удаление_модулей_luarocks_1"/><text:bookmark-start text:name="установка_удаление_модулей_luarocks"/>Установка / Удаление модулей luarocks<text:bookmark-end text:name="__RefHeading___установка_удаление_модулей_luarocks_1"/><text:bookmark-end text:name="установка_удаление_модулей_luarocks"/></text:h>
      <text:h text:style-name="Heading_20_2" text:outline-level="2"><text:bookmark-start text:name="__RefHeading___установка_модулей_2"/><text:bookmark-start text:name="установка_модулей"/>Установка модулей<text:bookmark-end text:name="__RefHeading___установка_модулей_2"/><text:bookmark-end text:name="установка_модулей"/></text:h>
      <text:h text:style-name="Heading_20_3" text:outline-level="3"><text:bookmark-start text:name="__RefHeading___пакетный_менеджер_luarocks_3"/><text:bookmark-start text:name="пакетный_менеджер_luarocks"/>Пакетный менеджер (luarocks)<text:bookmark-end text:name="__RefHeading___пакетный_менеджер_luarocks_3"/><text:bookmark-end text:name="пакетный_менеджер_luarocks"/></text:h>
      <text:h text:style-name="Heading_20_4" text:outline-level="4"><text:bookmark-start text:name="__RefHeading___debian_4"/><text:bookmark-start text:name="debian"/>Debian<text:bookmark-end text:name="__RefHeading___debian_4"/><text:bookmark-end text:name="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<text:span text:style-name="highlight_kw2">install</text:span> luarocks<text:line-break/>$ luarocks <text:span text:style-name="highlight_kw2">install</text:span> luasec</text:p>
          </table:table-cell>
        </table:table-row>
      </table:table>
      <text:h text:style-name="Heading_20_4" text:outline-level="4"><text:bookmark-start text:name="__RefHeading___macos_5"/><text:bookmark-start text:name="macos"/>MacOS<text:bookmark-end text:name="__RefHeading___macos_5"/><text:bookmark-end text:name="ma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brew <text:span text:style-name="highlight_kw2">install</text:span> lua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luarocks.org/" text:style-name="Internet_20_link" text:visited-style-name="Visited_20_Internet_20_Link">https://luarocks.org/</text:a> (<text:a xlink:type="simple" xlink:href="https://github.com/luarocks/luarocks" text:style-name="Internet_20_link" text:visited-style-name="Visited_20_Internet_20_Link">https://github.com/luarocks/luarocks</text:a>)</text:p>
        </text:list-item>
      </text:list>
      <text:line-break/>
      <text:h text:style-name="Heading_20_3" text:outline-level="3"><text:bookmark-start text:name="__RefHeading___установки_из_папки_6"/><text:bookmark-start text:name="установки_из_папки"/>Установки из папки<text:bookmark-end text:name="__RefHeading___установки_из_папки_6"/><text:bookmark-end text:name="установки_из_папки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Olivine-Labs<text:span text:style-name="highlight_sy0">/</text:span>busted.git<text:line-break/>$ luarocks <text:span text:style-name="highlight_kw2">install</text:span> busted<text:span text:style-name="highlight_sy0">/</text:span>busted-<text:span text:style-name="highlight_nu0">1.3</text:span>-<text:span text:style-name="highlight_nu0">1</text:span>.rockspec</text:p>
          </table:table-cell>
        </table:table-row>
      </table:table>
      <text:p text:style-name="Text_20_body">o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Olivine-Labs<text:span text:style-name="highlight_sy0">/</text:span>busted.git<text:line-break/>$ <text:span text:style-name="highlight_kw3">cd</text:span> busted<text:line-break/>$ luarocks <text:span text:style-name="highlight_kw2">make</text:span></text:p>
          </table:table-cell>
        </table:table-row>
      </table:table>
      <text:h text:style-name="Heading_20_3" text:outline-level="3"><text:bookmark-start text:name="__RefHeading___удаление_7"/><text:bookmark-start text:name="удаление"/>Удаление<text:bookmark-end text:name="__RefHeading___удаление_7"/><text:bookmark-end text:name="удаление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luarocks remove<text:s text:c="2"/>rockspecs<text:span text:style-name="highlight_sy0">/</text:span>luasocket-async-scm-<text:span text:style-name="highlight_nu0">0</text:span>.rockspec</text:p>
          </table:table-cell>
        </table:table-row>
      </table:table>
      <text:h text:style-name="Heading_20_2" text:outline-level="2"><text:bookmark-start text:name="__RefHeading___конструкции_8"/><text:bookmark-start text:name="конструкции"/>Конструкции<text:bookmark-end text:name="__RefHeading___конструкции_8"/><text:bookmark-end text:name="конструкции"/></text:h>
      <text:list text:style-name="List_20_1" text:continue-numbering="false">
        <text:list-item>
          <text:p text:style-name="LastListParagraph_List_20_1_Content_First"> <text:a xlink:type="simple" xlink:href="https://gist.github.com/picsoung/8e04fac92f883b3c9d77" text:style-name="Internet_20_link" text:visited-style-name="Visited_20_Internet_20_Link">switc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52</meta:creation-date>
    <dc:creator>Generated</dc:creator>
    <dc:date>2026-07-17T11::46:52</dc:date>
    <dc:language>en-US</dc:language>
    <meta:editing-cycles>1</meta:editing-cycles>
    <meta:editing-duration>PT0S</meta:editing-duration>
    <dc:title>languages:lua:luarocks</dc:title>
  </office:meta>
</office:document-meta>
</file>