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uages:lua:ide"/><text:bookmark-start text:name="__RefHeading___ide_zerobrane_studio_1"/><text:bookmark-start text:name="ide_zerobrane_studio"/>IDE ZeroBrane Studio<text:bookmark-end text:name="__RefHeading___ide_zerobrane_studio_1"/><text:bookmark-end text:name="ide_zerobrane_studio"/></text:h>
      <text:h text:style-name="Heading_20_3" text:outline-level="3"><text:bookmark-start text:name="__RefHeading___ide_2"/><text:bookmark-start text:name="ide"/>IDE<text:bookmark-end text:name="__RefHeading___ide_2"/><text:bookmark-end text:name="ide"/></text:h>
      <text:list text:style-name="List_20_1" text:continue-numbering="false">
        <text:list-item>
          <text:p text:style-name="LastListParagraph_List_20_1_Content_First"> <text:a xlink:type="simple" xlink:href="http://178.140.10.58:8080/doku.php?id=zerobrane" text:style-name="Internet_20_link" text:visited-style-name="Visited_20_Internet_20_Link">IDE ZeroBrane Studio</text:a></text:p>
        </text:list-item>
      </text:list>
      <text:line-break/>
      <text:h text:style-name="Heading_20_4" text:outline-level="4"><text:bookmark-start text:name="__RefHeading___redis_3"/><text:bookmark-start text:name="redis"/>Redis<text:bookmark-end text:name="__RefHeading___redis_3"/><text:bookmark-end text:name="redis"/></text:h>
      <text:list text:style-name="List_20_1" text:continue-numbering="false">
        <text:list-item>
          <text:p text:style-name="List_20_1_Content_First"> Download, install and start an LDB-enabled Redis server (right now, that's the release candidate for v3.2).</text:p>
        </text:list-item>
        <text:list-item>
          <text:p text:style-name="List_20_1_Content"> Download and install ZeroBrane Studio v1.20 or above - the project is entirely free but if you benefit from using it, please consider supporting Paul's project.</text:p>
        </text:list-item>
        <text:list-item>
          <text:p text:style-name="List_20_1_Content"> Get yourself the <text:a xlink:type="simple" xlink:href="http://178.140.10.58:8080/doku.php?id=zerobrane" text:style-name="Internet_20_link" text:visited-style-name="Visited_20_Internet_20_Link">IDE ZeroBrane Studio</text:a> interpreter plugin for Redis from the ZeroBranePackage repository, aptly named redis.lua.</text:p>
        </text:list-item>
        <text:list-item>
          <text:p text:style-name="List_20_1_Content_Last"> To install the plugin for all users, drop it in the packages directory of your ZeroBrane Studio installation (e.g. /opt/zbstudio/packages/), or put it in your ~/.zbstudio/packages directory to savor it alone.</text:p>
        </text:list-item>
      </text:list>
      <text:line-break/>
      <text:p text:style-name="Text_20_body"><text:a xlink:type="simple" xlink:href="http://178.140.10.58:8080/doku.php?id=develop:redis:lua" text:style-name="Internet_20_link" text:visited-style-name="Visited_20_Internet_20_Link">Подробне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0:56</meta:creation-date>
    <dc:creator>Generated</dc:creator>
    <dc:date>2026-07-17T11::00:56</dc:date>
    <dc:language>en-US</dc:language>
    <meta:editing-cycles>1</meta:editing-cycles>
    <meta:editing-duration>PT0S</meta:editing-duration>
    <dc:title>languages:lua:ide</dc:title>
  </office:meta>
</office:document-meta>
</file>